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9.001cm" style:type="center"/>
          <style:tab-stop style:position="18.002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start" style:justify-single-word="false"/>
    </style:style>
    <style:style style:name="P5" style:family="paragraph" style:parent-style-name="Standard">
      <style:text-properties fo:font-style="italic" style:font-style-asian="italic"/>
    </style:style>
    <style:style style:name="P6" style:family="paragraph" style:parent-style-name="Standard">
      <style:text-properties fo:font-weight="bold" style:font-weight-asian="bold"/>
    </style:style>
    <style:style style:name="P7" style:family="paragraph" style:parent-style-name="Standard">
      <style:text-properties style:text-underline-style="none" fo:font-weight="normal" style:font-weight-asian="normal"/>
    </style:style>
    <style:style style:name="P8" style:family="paragraph" style:parent-style-name="Standard">
      <style:paragraph-properties loext:contextual-spacing="false" fo:margin-top="0cm" fo:margin-bottom="0cm" fo:line-height="100%"/>
    </style:style>
    <style:style style:name="P9" style:family="paragraph" style:parent-style-name="Standard">
      <style:paragraph-properties loext:contextual-spacing="false" fo:margin-top="0cm" fo:margin-bottom="0cm" fo:line-height="100%"/>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loext:contextual-spacing="false" fo:margin-top="0cm" fo:margin-bottom="0cm" fo:line-height="100%"/>
      <style:text-properties style:font-name="Times New Roman" fo:font-size="12pt" fo:font-style="italic" style:font-name-asian="Times New Roman1" style:font-size-asian="12pt" style:font-style-asian="italic" style:font-name-complex="Times New Roman1" style:font-size-complex="12pt"/>
    </style:style>
    <style:style style:name="P11" style:family="paragraph" style:parent-style-name="Standard">
      <style:paragraph-properties loext:contextual-spacing="false" fo:margin-top="0cm" fo:margin-bottom="0cm" fo:line-height="100%" fo:break-before="page"/>
    </style:style>
    <style:style style:name="P12" style:family="paragraph" style:parent-style-name="Standard">
      <style:paragraph-properties fo:break-before="page"/>
    </style:style>
    <style:style style:name="P13" style:family="paragraph" style:parent-style-name="Standard">
      <style:text-properties style:text-underline-style="solid" style:text-underline-width="auto" style:text-underline-color="font-color" fo:font-weight="bold" style:font-weight-asian="bold"/>
    </style:style>
    <style:style style:name="P1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5" style:family="paragraph" style:parent-style-name="Standard">
      <style:text-properties fo:font-size="12pt" style:font-size-asian="12pt" style:font-size-complex="12pt"/>
    </style:style>
    <style:style style:name="P16" style:family="paragraph" style:parent-style-name="Standard">
      <style:paragraph-properties fo:text-align="center" style:justify-single-word="false"/>
      <style:text-properties fo:font-size="12pt" style:font-size-asian="12pt" style:font-size-complex="12pt"/>
    </style:style>
    <style:style style:name="P17"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18" style:family="paragraph" style:parent-style-name="Standard">
      <style:text-properties fo:font-style="italic" style:font-style-asian="italic"/>
    </style:style>
    <style:style style:name="P19" style:family="paragraph" style:parent-style-name="Standard">
      <style:text-properties fo:font-weight="bold" style:font-weight-asian="bold"/>
    </style:style>
    <style:style style:name="P20" style:family="paragraph" style:parent-style-name="Standard">
      <style:paragraph-properties fo:text-align="center" style:justify-single-word="false"/>
      <style:text-properties fo:font-weight="bold" style:font-weight-asian="bold"/>
    </style:style>
    <style:style style:name="P21" style:family="paragraph" style:parent-style-name="Standard">
      <style:text-properties style:text-underline-style="none" fo:font-weight="normal" style:font-weight-asian="normal"/>
    </style:style>
    <style:style style:name="P22" style:family="paragraph" style:parent-style-name="Standard">
      <style:text-properties fo:font-style="normal" style:text-underline-style="solid" style:text-underline-width="auto" style:text-underline-color="font-color" fo:font-weight="bold" style:font-style-asian="normal" style:font-weight-asian="bold"/>
    </style:style>
    <style:style style:name="P23" style:family="paragraph" style:parent-style-name="Standard" style:master-page-name="Standard">
      <style:paragraph-properties style:page-number="1"/>
    </style:style>
    <style:style style:name="P24" style:family="paragraph" style:parent-style-name="Standard">
      <style:paragraph-properties loext:contextual-spacing="false" fo:margin-top="0cm" fo:margin-bottom="0cm" fo:line-height="100%"/>
      <style:text-properties fo:font-size="12pt" style:font-size-asian="12pt" style:font-size-complex="12pt"/>
    </style:style>
    <style:style style:name="P25" style:family="paragraph" style:parent-style-name="Standard">
      <style:paragraph-properties loext:contextual-spacing="false" fo:margin-top="0cm" fo:margin-bottom="0cm" fo:line-height="100%"/>
      <style:text-properties fo:font-size="12pt" fo:font-style="italic" style:font-size-asian="12pt" style:font-style-asian="italic" style:font-size-complex="12pt"/>
    </style:style>
    <style:style style:name="T1" style:family="text">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font-size="12pt" fo:font-style="italic" style:font-size-asian="12pt" style:font-style-asian="italic" style:font-size-complex="12pt"/>
    </style:style>
    <style:style style:name="T9" style:family="text">
      <style:text-properties fo:font-size="12pt" fo:font-style="italic" fo:font-weight="bold" style:font-size-asian="12pt" style:font-style-asian="italic" style:font-weight-asian="bold" style:font-size-complex="12pt"/>
    </style:style>
    <style:style style:name="T10" style:family="text">
      <style:text-properties fo:font-size="12pt" fo:font-style="italic" fo:font-weight="normal" style:font-size-asian="12pt" style:font-style-asian="italic" style:font-weight-asian="normal" style:font-size-complex="12pt"/>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fo:font-style="italic" fo:font-weight="normal" style:font-style-asian="italic" style:font-weight-asian="normal"/>
    </style:style>
    <style:style style:name="T14" style:family="text">
      <style:text-properties fo:font-weight="bold" style:font-weight-asian="bold"/>
    </style:style>
    <style:style style:name="T15" style:family="text">
      <style:text-properties fo:font-weight="normal" style:font-weight-asian="normal"/>
    </style:style>
    <style:style style:name="T16"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17" style:family="text">
      <style:text-properties style:text-underline-style="none"/>
    </style:style>
    <style:style style:name="T18" style:family="text">
      <style:text-properties style:text-underline-style="none" fo:font-weight="normal" style:font-weight-asian="normal"/>
    </style:style>
    <style:style style:name="T19" style:family="text">
      <style:text-properties style:text-underline-style="none"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4">Trame pour préparer un livret de baptême</text:p>
      <text:p text:style-name="Standard"/>
      <text:p text:style-name="Standard">Baptême de … </text:p>
      <text:p text:style-name="Standard">Date … </text:p>
      <text:p text:style-name="Standard">Lieu … </text:p>
      <text:p text:style-name="P3"/>
      <text:p text:style-name="P16">* * * * * *</text:p>
      <text:p text:style-name="P3"/>
      <text:p text:style-name="P3">[Dans le livret, vous pouvez mettre </text:p>
      <text:p text:style-name="P3"/>
      <text:p text:style-name="P3">-les titres les plus importants</text:p>
      <text:p text:style-name="Standard"><text:span text:style-name="T5"><text:s text:c="6"/></text:span><text:span text:style-name="T6">Titre 1</text:span></text:p>
      <text:p text:style-name="P3"/>
      <text:p text:style-name="P3">-l'ensemble des titres</text:p>
      <text:p text:style-name="Standard"><text:span text:style-name="T5"><text:s text:c="6"/></text:span><text:span text:style-name="T6">Titre 1</text:span></text:p>
      <text:p text:style-name="P17">Titre 2</text:p>
      <text:p text:style-name="P3"/>
      <text:p text:style-name="P3">-l'ensemble des titres avec le contenu</text:p>
      <text:p text:style-name="Standard"><text:span text:style-name="T5"><text:s text:c="6"/></text:span><text:span text:style-name="T6">Titre 1</text:span></text:p>
      <text:p text:style-name="P17">Titre 2</text:p>
      <text:p text:style-name="P3">Contenu</text:p>
      <text:p text:style-name="P3"/>
      <text:p text:style-name="P3">Dans ce document, tout ce qui est entre crochet, [...] est destiné à être effacé pour l'impression.</text:p>
      <text:p text:style-name="P3">Ce sont simplement des indications pour préparer la célébration.]</text:p>
      <text:p text:style-name="P3"/>
      <text:p text:style-name="P16">* * * * * *</text:p>
      <text:p text:style-name="P3"/>
      <text:p text:style-name="P5">(Notes doctrinales et pastorales du Rituel du baptême des petits-enfants, Paris, Mame-Tardy, 1984.</text:p>
      <text:p text:style-name="Standard"><text:span text:style-name="T11">« 43. 3. </text:span><text:span text:style-name="T12">La célébration du baptême aura lieu dans les premières semaines après la naissance. S'il n'y a aucun espoir fondé que l'enfant soit élevé dans la religion catholique, le baptême sera différé.</text:span><text:span text:style-name="T11"> »)</text:span></text:p>
      <text:p text:style-name="P3"/>
      <text:p text:style-name="P3"/>
      <text:p text:style-name="Standard"><text:span text:style-name="T4"><text:s text:c="6"/></text:span><text:span text:style-name="T6">Accueil</text:span></text:p>
      <text:p text:style-name="P3"/>
      <text:p text:style-name="P17">Dialogue initial</text:p>
      <text:p text:style-name="P3"/>
      <text:p text:style-name="Standard"><text:span text:style-name="T7">Le prêtre</text:span><text:span text:style-name="T4"> :</text:span></text:p>
      <text:p text:style-name="Standard"><text:span text:style-name="T4">Quel nom avez-vous</text:span> choisi pour votre enfant ?</text:p>
      <text:p text:style-name="Standard"/>
      <text:p text:style-name="P4"><text:span text:style-name="T11">(Can. 855 - Les parents, les parrains et le curé veilleront à ce que ne soit </text:span><text:span text:style-name="T12">pas donné de prénom étranger au sens chrétien</text:span><text:span text:style-name="T11">.)</text:span></text:p>
      <text:p text:style-name="Standard"/>
      <text:p text:style-name="Standard"><text:span text:style-name="T2">Les parents</text:span> :</text:p>
      <text:p text:style-name="Standard"><text:span text:style-name="T14">N.</text:span><text:span text:style-name="T15"> (Prénom de l'enfant)</text:span></text:p>
      <text:p text:style-name="Standard"/>
      <text:p text:style-name="Standard"><text:span text:style-name="T2">Le prêtre</text:span> :</text:p>
      <text:p text:style-name="Standard">Que demandez-vous <text:s/>pour N. à l’Eglise de Dieu ?</text:p>
      <text:p text:style-name="Standard"/>
      <text:p text:style-name="Standard"><text:span text:style-name="T2">Les parents</text:span> :</text:p>
      <text:p text:style-name="Standard"><text:span text:style-name="T14">Le baptême.</text:span><text:span text:style-name="T15"> (Il est possible de développer la réponse.)</text:span></text:p>
      <text:p text:style-name="Standard"/>
      <text:p text:style-name="P5"><text:soft-page-break/>(1 P 3, 21 : « : le baptême ne purifie pas de souillures extérieures, mais il est l’engagement envers Dieu d’une conscience droite et il sauve par la résurrection de Jésus Christ ».</text:p>
      <text:p text:style-name="P5"/>
      <text:p text:style-name="P4"><text:span text:style-name="T11">CEC 2111 </text:span><text:span text:style-name="T13">La superstition est la déviation du sentiment religieux et des pratiques qu’il impose.</text:span><text:span text:style-name="T11"> Elle peut affecter aussi le culte que nous rendons au vrai Dieu, par exemple, lorsqu’on attribue une importance en quelque sorte magique à certaines pratiques, par ailleurs légitimes ou nécessaires. </text:span><text:span text:style-name="T12">Attacher à la seule matérialité des prières ou des signes sacramentels leur efficacité, en dehors de dispositions intérieures qu’ils exigent, c’est tomber dans la superstition</text:span><text:span text:style-name="T11"> (cf. Mt 23, 16-22).)</text:span></text:p>
      <text:p text:style-name="Standard"/>
      <text:p text:style-name="Standard"><text:span text:style-name="T2">Le prêtre</text:span> :</text:p>
      <text:p text:style-name="Standard">Vous demandez le baptême pour vos enfants. Vous devrez les éduquer dans la foi, et leur apprendre à garder les commandements, pour qu’ils aiment Dieu et leur prochain comme le Christ nous l’a enseigné. </text:p>
      <text:p text:style-name="Standard">Êtes-vous conscients de cela ?</text:p>
      <text:p text:style-name="Standard"/>
      <text:p text:style-name="Standard"><text:span text:style-name="T2">Les parents</text:span> :</text:p>
      <text:p text:style-name="P6">Oui (nous le sommes).</text:p>
      <text:p text:style-name="Standard"/>
      <text:p text:style-name="P5">(Notes doctrinales et pastorales du Rituel du baptême des petits-enfants, Paris, Mame-Tardy, 1984.</text:p>
      <text:p text:style-name="Standard"><text:span text:style-name="T11">« 40. 5. Après la célébration du baptême, </text:span><text:span text:style-name="T12">il incombe aux parents, par gratitude envers Dieu et par fidélité à la mission qu'ils ont acceptée, de conduire leur enfant à la connaissance de Dieu</text:span><text:span text:style-name="T11"> dont il est devenu le fils adoptif, et de </text:span><text:span text:style-name="T12">le préparer à recevoir la confirmation et à participer à l'eucharistie</text:span><text:span text:style-name="T11">. Pour remplir cette fonction, ils recevront de leur curé l'aide appropriée. »)</text:span></text:p>
      <text:p text:style-name="Standard"/>
      <text:p text:style-name="Standard"><text:span text:style-name="T2">Le prêtre, s’adressant aux parrains et marraines</text:span> :</text:p>
      <text:p text:style-name="Standard">Et vous, qui avez accepté d’être les parrains et marraines de ces enfants, vous devrez aider les parents à exercer leur responsabilité.</text:p>
      <text:p text:style-name="Standard">Êtes-vous disposé à le faire ?</text:p>
      <text:p text:style-name="Standard"/>
      <text:p text:style-name="Standard"><text:span text:style-name="T2">Les parrains et marraines</text:span> :</text:p>
      <text:p text:style-name="Standard"><text:span text:style-name="T14">Oui (nous le sommes).</text:span><text:span text:style-name="T15"> (Il est possible de développer la réponse.)</text:span></text:p>
      <text:p text:style-name="Standard"/>
      <text:p text:style-name="P5">(Notes doctrinales et pastorales du Rituel du baptême des petits-enfants, Paris, Mame-Tardy, 1984.</text:p>
      <text:p text:style-name="P5">« 8. La présence du parrain élargit dans un sens spirituel la famille du futur baptisé et signifie le rôle maternel de l'Egise. »)</text:p>
      <text:p text:style-name="Standard"/>
      <text:p text:style-name="P13">Signation</text:p>
      <text:p text:style-name="Standard"/>
      <text:p text:style-name="Standard"><text:span text:style-name="T2">Le prêtre</text:span> :</text:p>
      <text:p text:style-name="Standard">N. et N. l'Eglise de Dieu vous accueille avec joie. En son nom, je vous marque de la croix, le signe du Christ, notre Sauveur.</text:p>
      <text:p text:style-name="Standard">Et vous, leurs parents (leurs parrains et marraines), vous les marquerez après moi du signe de la croix.</text:p>
      <text:p text:style-name="Standard"/>
      <text:p text:style-name="P13">Entrée dans l'église</text:p>
      <text:p text:style-name="Standard"/>
      <text:p text:style-name="Standard"><text:span text:style-name="T2">Le prêtre</text:span> :</text:p>
      <text:p text:style-name="Standard">N. et N. entrez dans la maison de Dieu afin d'avoir part avec le Christ pour la vie éternelle.</text:p>
      <text:p text:style-name="Standard"/>
      <text:p text:style-name="Standard">(Chant ou musique. Facultatif)</text:p>
      <text:p text:style-name="Standard"/>
      <text:p text:style-name="Standard">[<text:span text:style-name="T4">On passe des </text:span><text:span text:style-name="T5">musiques liturgiques</text:span><text:span text:style-name="T4"> dans l'église et donc pour la célébration, c'est-à-dire des musiques préparées pour l'église et pas pour écouter chez soi. </text:span></text:p>
      <text:p text:style-name="P24">Les musiques profanes, même s'il y a Alléluia, Dieu, ou que le sujet est l'amour ne sont pas des musiques <text:soft-page-break/>liturgiques.]</text:p>
      <text:p text:style-name="P9"/>
      <text:p text:style-name="P25">(Concile Vatican II, <text:s/>Constitution sur la liturgie, art. 112</text:p>
      <text:p text:style-name="P8"><text:span text:style-name="T8">[...] La fin de la </text:span><text:span text:style-name="T9">musique sacrée</text:span><text:span text:style-name="T8"> est la </text:span><text:span text:style-name="T9">gloire de Dieu</text:span><text:span text:style-name="T8"> et la </text:span><text:span text:style-name="T9">sanctification des fidèles</text:span><text:span text:style-name="T8">.</text:span></text:p>
      <text:p text:style-name="P10"/>
      <text:p text:style-name="P25">Sacrée Congrégation des Rites, Instruction Musicam sacram, Rome, le 5 mars 1967. </text:p>
      <text:p text:style-name="P8"><text:span text:style-name="T8">§ 4a. On entend par </text:span><text:span text:style-name="T9">musique sacrée</text:span><text:span text:style-name="T8"> celle qui, étant </text:span><text:span text:style-name="T9">créée pour la célébration du culte divin</text:span><text:span text:style-name="T8">, possède les </text:span><text:span text:style-name="T9">qualités de sainteté et d'excellence des formes</text:span><text:span text:style-name="T8"> (Cf. S. PIE X, motu proprio "Tra le sollecitudini" (22 nov. 1903), n. 2.).</text:span></text:p>
      <text:p text:style-name="P8"><text:span text:style-name="T8">§ 5. L'</text:span><text:span text:style-name="T9">action liturgique</text:span><text:span text:style-name="T8"> revêt un</text:span><text:span text:style-name="T10">e forme </text:span><text:span text:style-name="T9">plus noble</text:span><text:span text:style-name="T8"> lorsqu'elle est </text:span><text:span text:style-name="T9">accomplie avec chant</text:span><text:span text:style-name="T8">, que chaque ministre y remplit la fonction propre à son rang et que le peuple y participe (Cf. Constitution sur la liturgie, art. 113.).</text:span></text:p>
      <text:p text:style-name="P8"><text:span text:style-name="T10">Sous cette forme, en effet, la </text:span><text:span text:style-name="T9">prière</text:span><text:span text:style-name="T10"> s'exprime de façon </text:span><text:span text:style-name="T9">plus pénétrante</text:span><text:span text:style-name="T10"> ; le </text:span><text:span text:style-name="T9">mystère de la liturgie</text:span><text:span text:style-name="T10">, avec ses caractères hiérarchique et communautaire, est </text:span><text:span text:style-name="T9">plus ouvertement manifesté</text:span><text:span text:style-name="T10"> ; l'</text:span><text:span text:style-name="T9">unité des c</text:span><text:span text:style-name="T16">œ</text:span><text:span text:style-name="T9">urs</text:span><text:span text:style-name="T10"> est </text:span><text:span text:style-name="T9">plus profondément atteinte par l'union des voix</text:span><text:span text:style-name="T10"> ; les esprits s'élèvent plus facilement </text:span><text:span text:style-name="T9">de la beauté des choses saintes jusqu'aux réalités invisibles</text:span><text:span text:style-name="T8"> ; enfin la célébration tout entière </text:span><text:span text:style-name="T9">préfigure plus clairement la liturgie céleste</text:span><text:span text:style-name="T8"> qui s'accomplit dans la nouvelle Jérusalem.</text:span></text:p>
      <text:p text:style-name="P8"><text:span text:style-name="T9">Les pasteurs d'âmes feront donc tout leur possible pour arriver à cette forme de célébration</text:span><text:span text:style-name="T8">.)</text:span></text:p>
      <text:p text:style-name="P9"/>
      <text:p text:style-name="P9"/>
      <text:p text:style-name="P11"/>
      <text:p text:style-name="Standard"><text:s text:c="6"/><text:span text:style-name="T3">Liturgie de la Parole</text:span><text:span text:style-name="T18"> </text:span></text:p>
      <text:p text:style-name="Standard"/>
      <text:p text:style-name="Standard">[Les textes proposés sont répartis en trois catégories : Première lecture, Psaume et Evangile.</text:p>
      <text:p text:style-name="Standard">Généralement, on choisit un texte dans chaque catégorie, quelque soit le nombre d'enfants à baptiser.</text:p>
      <text:p text:style-name="Standard">Cependant, vous pouvez choisir seulement 1 ou 2 textes dans des catégories différentes.</text:p>
      <text:p text:style-name="Standard">Quand il est écrit « Lu par ... », c'est à vous de trouver un lecteur pour le texte choisi.</text:p>
      <text:p text:style-name="Standard">Mettre les textes choisis dans le livret de la célébration est facultatif.]</text:p>
      <text:p text:style-name="Standard"/>
      <text:p text:style-name="P13">Première lecture</text:p>
      <text:p text:style-name="Standard"/>
      <text:p text:style-name="Standard"><text:span text:style-name="T18">[</text:span><text:span text:style-name="T19">Lecture 1 du livre de l'Exode</text:span><text:span text:style-name="T18">] </text:span></text:p>
      <text:p text:style-name="P7">Ex 17, 3-7. Lu par ...</text:p>
      <text:p text:style-name="Standard"/>
      <text:p text:style-name="Standard"><text:span text:style-name="T2">Le lecteur</text:span> :</text:p>
      <text:p text:style-name="Standard">Lecture du livre de l’Exode</text:p>
      <text:p text:style-name="Standard"/>
      <text:p text:style-name="Standard">En ces jours-là, dans le désert, le peuple manquant d’eau, souffrit de la soif. </text:p>
      <text:p text:style-name="Standard">Il récrimina contre Moïse et dit : « Pourquoi nous as-tu fait monter d’Égypte ? </text:p>
      <text:p text:style-name="Standard">Était-ce pour nous faire mourir de soif avec nos fils et nos troupeaux ? »</text:p>
      <text:p text:style-name="Standard">Moïse cria vers le Seigneur : « Que vais-je faire de ce peuple ? Encore un peu, et ils me lapideront ! »</text:p>
      <text:p text:style-name="Standard">Le Seigneur dit à Moïse : « Passe devant le peuple, emmène avec toi plusieurs des anciens d’Israël, </text:p>
      <text:p text:style-name="Standard">prends en main le bâton avec lequel tu as frappé le Nil, et va ! </text:p>
      <text:p text:style-name="Standard">Moi, je serai là, devant toi, sur le rocher du mont Horeb. </text:p>
      <text:p text:style-name="Standard">Tu frapperas le rocher, il en sortira de l’eau, et le peuple boira ! » </text:p>
      <text:p text:style-name="Standard">Et Moïse fit ainsi sous les yeux des anciens d’Israël.</text:p>
      <text:p text:style-name="Standard">Il donna à ce lieu le nom de Massa (c’est-à-dire : Épreuve) et Mériba (c’est-à-dire : Querelle), </text:p>
      <text:p text:style-name="Standard">parce que les fils d’Israël avaient cherché querelle au Seigneur, </text:p>
      <text:p text:style-name="Standard">et parce qu’ils l’avaient mis à l’épreuve, en disant : « Le Seigneur est-il au milieu de nous, oui ou non ? »</text:p>
      <text:p text:style-name="Standard"/>
      <text:p text:style-name="Standard">-Parole du Seigneur</text:p>
      <text:p text:style-name="Standard"/>
      <text:p text:style-name="Standard"><text:span text:style-name="T2">L'assemblée</text:span> :</text:p>
      <text:p text:style-name="P6">Nous rendons grâce à Dieu.</text:p>
      <text:p text:style-name="Standard"/>
      <text:p text:style-name="P2">* * * * * *</text:p>
      <text:p text:style-name="Standard"/>
      <text:p text:style-name="Standard"><text:span text:style-name="T18">[</text:span><text:span text:style-name="T19">Lecture 1 du livre du prophète Ezékiel</text:span><text:span text:style-name="T18">] </text:span></text:p>
      <text:p text:style-name="P7">Ez 36, 24-28. Lu par ...</text:p>
      <text:p text:style-name="Standard"/>
      <text:p text:style-name="Standard"><text:span text:style-name="T2">Le lecteur</text:span> :</text:p>
      <text:p text:style-name="Standard">Lecture du livre du prophète Ezékiel</text:p>
      <text:p text:style-name="Standard"/>
      <text:p text:style-name="Standard">Ainsi parle le Seigneur :</text:p>
      <text:p text:style-name="Standard">Je vous prendrai du milieu des nations, je vous rassemblerai de tous les pays, </text:p>
      <text:p text:style-name="Standard">je vous conduirai dans votre terre.</text:p>
      <text:p text:style-name="Standard">Je répandrai sur vous une eau pure, et vous serez purifiés ; </text:p>
      <text:p text:style-name="Standard">de toutes vos souillures, de toutes vos idoles, je vous purifierai.</text:p>
      <text:p text:style-name="Standard">Je vous donnerai un cœur nouveau, je mettrai en vous un esprit nouveau. </text:p>
      <text:p text:style-name="Standard">J’ôterai de votre chair le cœur de pierre, je vous donnerai un cœur de chair.</text:p>
      <text:p text:style-name="Standard">Je mettrai en vous mon esprit, je ferai que vous marchiez selon mes lois, </text:p>
      <text:p text:style-name="Standard">que vous gardiez mes préceptes et leur soyez fidèles.</text:p>
      <text:p text:style-name="Standard"><text:soft-page-break/>Vous habiterez le pays que j’ai donné à vos pères : vous, vous serez mon peuple, et moi, je serai votre Dieu.</text:p>
      <text:p text:style-name="Standard"/>
      <text:p text:style-name="Standard">-Parole du Seigneur</text:p>
      <text:p text:style-name="Standard"/>
      <text:p text:style-name="Standard"><text:span text:style-name="T2">L'assemblée</text:span> :</text:p>
      <text:p text:style-name="P6">Nous rendons grâce à Dieu.</text:p>
      <text:p text:style-name="Standard"/>
      <text:p text:style-name="P2">* * * * * *</text:p>
      <text:p text:style-name="Standard"/>
      <text:p text:style-name="Standard"><text:span text:style-name="T18">[</text:span><text:span text:style-name="T19">Lecture 2 du livre du prophète Ezékiel</text:span><text:span text:style-name="T18">]] </text:span></text:p>
      <text:p text:style-name="P7">Ez 47, 1-9. 12. Lu par ...</text:p>
      <text:p text:style-name="Standard"/>
      <text:p text:style-name="Standard"><text:span text:style-name="T2">Le lecteur</text:span> :</text:p>
      <text:p text:style-name="Standard">Lecture du livre du prophète Ezékiel</text:p>
      <text:p text:style-name="Standard"/>
      <text:p text:style-name="Standard">En ces jours-là, au cours d’une vision, l’homme me fit revenir à l’entrée de la Maison, et voici : </text:p>
      <text:p text:style-name="Standard">sous le seuil de la Maison, de l’eau jaillissait vers l’orient, </text:p>
      <text:p text:style-name="Standard">puisque la façade de la Maison était du côté de l’orient. </text:p>
      <text:p text:style-name="Standard">L’eau descendait de dessous le côté droit de la Maison, au sud de l’autel.</text:p>
      <text:p text:style-name="Standard">L’homme me fit sortir par la porte du nord et me fit faire le tour par l’extérieur, </text:p>
      <text:p text:style-name="Standard">jusqu’à la porte qui fait face à l’orient, et là encore l’eau coulait du côté droit.</text:p>
      <text:p text:style-name="Standard">L’homme s’éloigna vers l’orient, un cordeau à la main, et il mesura une distance de mille coudées ; </text:p>
      <text:p text:style-name="Standard">alors il me fit traverser l’eau : j’en avais jusqu’aux chevilles.</text:p>
      <text:p text:style-name="Standard">Il mesura encore mille coudées et me fit traverser l’eau : j’en avais jusqu’aux genoux. </text:p>
      <text:p text:style-name="Standard">Il mesura encore mille coudées et me fit traverser : j’en avais jusqu’aux reins.</text:p>
      <text:p text:style-name="Standard">Il en mesura encore mille : c’était un torrent que je ne pouvais traverser ; </text:p>
      <text:p text:style-name="Standard">l’eau avait grossi, il aurait fallu nager : c’était un torrent infranchissable.</text:p>
      <text:p text:style-name="Standard">Alors il me dit : « As-tu vu, fils d’homme ? » Puis il me ramena au bord du torrent.</text:p>
      <text:p text:style-name="Standard">Quand il m’eut ramené, voici qu’il y avait au bord du torrent, de chaque côté, des arbres en grand nombre.</text:p>
      <text:p text:style-name="Standard">Il me dit : « Cette eau coule vers la région de l’orient, elle descend dans la vallée du Jourdain, </text:p>
      <text:p text:style-name="Standard">et se déverse dans la mer Morte, dont elle assainit les eaux.</text:p>
      <text:p text:style-name="Standard">En tout lieu où parviendra le torrent, tous les animaux pourront vivre et foisonner. </text:p>
      <text:p text:style-name="Standard">Le poisson sera très abondant, car cette eau assainit tout ce qu’elle pénètre, </text:p>
      <text:p text:style-name="Standard">et la vie apparaît en tout lieu où arrive le torrent.</text:p>
      <text:p text:style-name="Standard">Au bord du torrent, sur les deux rives, toutes sortes d’arbres fruitiers pousseront ; </text:p>
      <text:p text:style-name="Standard">leur feuillage ne se flétrira pas et leurs fruits ne manqueront pas. </text:p>
      <text:p text:style-name="Standard">Chaque mois ils porteront des fruits nouveaux, car cette eau vient du sanctuaire. </text:p>
      <text:p text:style-name="Standard">Les fruits seront une nourriture, et les feuilles un remède. »</text:p>
      <text:p text:style-name="Standard"/>
      <text:p text:style-name="Standard">-Parole du Seigneur</text:p>
      <text:p text:style-name="Standard"/>
      <text:p text:style-name="Standard"><text:span text:style-name="T2">L'assemblée</text:span> :</text:p>
      <text:p text:style-name="P6">Nous rendons grâce à Dieu.</text:p>
      <text:p text:style-name="Standard"/>
      <text:p text:style-name="P2">* * * * * *</text:p>
      <text:p text:style-name="Standard"/>
      <text:p text:style-name="Standard"><text:span text:style-name="T18">[</text:span><text:span text:style-name="T19">Lecture 1 de la lettre de Saint Paul apôtre aux Romains</text:span><text:span text:style-name="T18">] </text:span></text:p>
      <text:p text:style-name="P7">Rm 6, 3b-5. Lu par ...</text:p>
      <text:p text:style-name="Standard"/>
      <text:p text:style-name="Standard"><text:span text:style-name="T2">Le lecteur</text:span> :</text:p>
      <text:p text:style-name="Standard">Lecture de la lettre de Saint Paul apôtre aux Romains</text:p>
      <text:p text:style-name="Standard"/>
      <text:p text:style-name="Standard"><text:soft-page-break/>Frères, nous tous qui par le baptême avons été unis au Christ Jésus, </text:p>
      <text:p text:style-name="Standard">c’est à sa mort que nous avons été unis par le baptême.</text:p>
      <text:p text:style-name="Standard">Si donc, par le baptême qui nous unit à sa mort, nous avons été mis au tombeau avec lui, </text:p>
      <text:p text:style-name="Standard">c’est pour que nous menions une vie nouvelle, nous aussi, comme le Christ qui, </text:p>
      <text:p text:style-name="Standard">par la toute-puissance du Père, est ressuscité d’entre les morts.</text:p>
      <text:p text:style-name="Standard">Car, si nous avons été unis à lui par une mort qui ressemble à la sienne, nous le serons aussi par une résurrection qui ressemblera à la sienne.</text:p>
      <text:p text:style-name="Standard"/>
      <text:p text:style-name="Standard">-Parole du Seigneur</text:p>
      <text:p text:style-name="Standard"/>
      <text:p text:style-name="Standard"><text:span text:style-name="T2">L'assemblée</text:span> :</text:p>
      <text:p text:style-name="P6">Nous rendons grâce à Dieu.</text:p>
      <text:p text:style-name="Standard"/>
      <text:p text:style-name="P2">* * * * * *</text:p>
      <text:p text:style-name="Standard"/>
      <text:p text:style-name="Standard"><text:span text:style-name="T18">[</text:span><text:span text:style-name="T19">Lecture 2 de la lettre de Saint Paul apôtre aux Romains</text:span><text:span text:style-name="T18">] </text:span></text:p>
      <text:p text:style-name="P7">Rm 8, 28-32. Lu par ...</text:p>
      <text:p text:style-name="Standard"/>
      <text:p text:style-name="Standard"><text:span text:style-name="T2">Le lecteur</text:span> :</text:p>
      <text:p text:style-name="Standard">Lecture de la lettre de Saint Paul apôtre aux Romains</text:p>
      <text:p text:style-name="Standard"/>
      <text:p text:style-name="Standard">Frères, nous le savons, quand les hommes aiment Dieu, lui-même fait tout contribuer à leur bien, </text:p>
      <text:p text:style-name="Standard">puisqu'ils sont appelés selon le dessein de son amour.</text:p>
      <text:p text:style-name="Standard">Ceux que, d’avance, il connaissait, il les a aussi destinés d’avance à être configurés à l’image de son Fils, </text:p>
      <text:p text:style-name="Standard">pour que ce Fils soit le premier-né d’une multitude de frères.</text:p>
      <text:p text:style-name="Standard">Ceux qu’il avait destinés d’avance, il les a aussi appelés ; ceux qu’il a appelés, il en a fait des justes ; </text:p>
      <text:p text:style-name="Standard">et ceux qu’il a rendus justes, il leur a donné sa gloire.</text:p>
      <text:p text:style-name="Standard">Que dire de plus ? Si Dieu est pour nous, qui sera contre nous ?</text:p>
      <text:p text:style-name="Standard">Il n’a pas épargné son propre Fils, mais il l’a livré pour nous tous : </text:p>
      <text:p text:style-name="Standard">comment pourrait-il, avec lui, ne pas nous donner tout ?</text:p>
      <text:p text:style-name="Standard"/>
      <text:p text:style-name="Standard">-Parole du Seigneur</text:p>
      <text:p text:style-name="Standard"/>
      <text:p text:style-name="Standard"><text:span text:style-name="T2">L'assemblée</text:span> :</text:p>
      <text:p text:style-name="P6">Nous rendons grâce à Dieu.</text:p>
      <text:p text:style-name="Standard"/>
      <text:p text:style-name="P2">* * * * * *</text:p>
      <text:p text:style-name="Standard"/>
      <text:p text:style-name="Standard"><text:span text:style-name="T18">[</text:span><text:span text:style-name="T19">Lecture 1 de la première lettre de Saint Paul apôtre aux Corinthiens</text:span><text:span text:style-name="T18">] </text:span></text:p>
      <text:p text:style-name="P7">1 Co 12, 12-13. Lu par ...</text:p>
      <text:p text:style-name="Standard"/>
      <text:p text:style-name="Standard"><text:span text:style-name="T2">Le lecteur</text:span> :</text:p>
      <text:p text:style-name="Standard">Lecture de la première lettre de Saint Paul apôtre aux Corinthiens</text:p>
      <text:p text:style-name="Standard"/>
      <text:p text:style-name="Standard">Frères, prenons une comparaison : le corps ne fait qu’un, il a pourtant plusieurs membres ; </text:p>
      <text:p text:style-name="Standard">et tous les membres, malgré leur nombre, ne forment qu’un seul corps. </text:p>
      <text:p text:style-name="Standard">Il en est ainsi pour le Christ.</text:p>
      <text:p text:style-name="Standard">C’est dans un unique Esprit, en effet, que nous tous, Juifs ou païens, esclaves ou hommes libres, </text:p>
      <text:p text:style-name="Standard">nous avons été baptisés pour former un seul corps. </text:p>
      <text:p text:style-name="Standard">Tous, nous avons été désaltérés par un unique Esprit.</text:p>
      <text:p text:style-name="Standard"/>
      <text:p text:style-name="Standard">-Parole du Seigneur</text:p>
      <text:p text:style-name="Standard"><text:soft-page-break/></text:p>
      <text:p text:style-name="Standard"><text:span text:style-name="T2">L'assemblée</text:span> :</text:p>
      <text:p text:style-name="P6">Nous rendons grâce à Dieu.</text:p>
      <text:p text:style-name="Standard"/>
      <text:p text:style-name="P2">* * * * * *</text:p>
      <text:p text:style-name="Standard"/>
      <text:p text:style-name="Standard"><text:span text:style-name="T18">[</text:span><text:span text:style-name="T19">Lecture 1 de la lettre de Saint Paul apôtre aux Galates</text:span><text:span text:style-name="T18">] </text:span></text:p>
      <text:p text:style-name="P7">Ga 3, 26-28. Lu par ...</text:p>
      <text:p text:style-name="Standard"/>
      <text:p text:style-name="Standard"><text:span text:style-name="T2">Le lecteur</text:span> :</text:p>
      <text:p text:style-name="Standard">Lecture de la lettre de Saint Paul apôtre aux Galates</text:p>
      <text:p text:style-name="Standard"/>
      <text:p text:style-name="Standard">Frères, tous, dans le Christ Jésus, vous êtes fils de Dieu par la foi.</text:p>
      <text:p text:style-name="Standard">En effet, vous tous que le baptême a unis au Christ, vous avez revêtu le Christ ;</text:p>
      <text:p text:style-name="Standard">il n’y a plus ni juif ni grec, il n’y a plus ni esclave ni homme libre, il n’y a plus l’homme et la femme, </text:p>
      <text:p text:style-name="Standard">car tous, vous ne faites plus qu’un dans le Christ Jésus.</text:p>
      <text:p text:style-name="Standard"/>
      <text:p text:style-name="Standard">-Parole du Seigneur</text:p>
      <text:p text:style-name="Standard"/>
      <text:p text:style-name="Standard"><text:span text:style-name="T2">L'assemblée</text:span> :</text:p>
      <text:p text:style-name="P6">Nous rendons grâce à Dieu.</text:p>
      <text:p text:style-name="Standard"/>
      <text:p text:style-name="P2">* * * * * *</text:p>
      <text:p text:style-name="Standard"/>
      <text:p text:style-name="Standard"><text:span text:style-name="T18">[</text:span><text:span text:style-name="T19">Lecture 1 de la lettre de Saint Paul apôtre aux Ephésiens</text:span><text:span text:style-name="T18">] </text:span></text:p>
      <text:p text:style-name="P7">Ep 4, 1-6. Lu par ...</text:p>
      <text:p text:style-name="Standard"/>
      <text:p text:style-name="Standard"><text:span text:style-name="T2">Le lecteur</text:span> :</text:p>
      <text:p text:style-name="Standard">Lecture de la lettre de Saint Paul apôtre aux Ephésiens</text:p>
      <text:p text:style-name="Standard"/>
      <text:p text:style-name="Standard">Frères, moi qui suis en prison à cause du Seigneur, </text:p>
      <text:p text:style-name="Standard">je vous exhorte à vous conduire d’une manière digne de votre vocation :</text:p>
      <text:p text:style-name="Standard">ayez beaucoup d’humilité, de douceur et de patience, supportez-vous les uns les autres avec amour ;</text:p>
      <text:p text:style-name="Standard">ayez soin de garder l’unité dans l’Esprit par le lien de la paix.</text:p>
      <text:p text:style-name="Standard">Comme votre vocation vous a tous appelés à une seule espérance, </text:p>
      <text:p text:style-name="Standard">de même il y a un seul Corps et un seul Esprit.</text:p>
      <text:p text:style-name="Standard">Il y a un seul Seigneur, une seule foi, un seul baptême, </text:p>
      <text:p text:style-name="Standard">un seul Dieu et Père de tous, au-dessus de tous, par tous, et en tous.</text:p>
      <text:p text:style-name="Standard"/>
      <text:p text:style-name="Standard">-Parole du Seigneur</text:p>
      <text:p text:style-name="Standard"/>
      <text:p text:style-name="Standard"><text:span text:style-name="T2">L'assemblée</text:span> :</text:p>
      <text:p text:style-name="P6">Nous rendons grâce à Dieu.</text:p>
      <text:p text:style-name="Standard"/>
      <text:p text:style-name="P2">* * * * * *</text:p>
      <text:p text:style-name="Standard"/>
      <text:p text:style-name="Standard"><text:span text:style-name="T18">[</text:span><text:span text:style-name="T19">Lecture 1 de la première lettre de Saint Pierre apôtre</text:span><text:span text:style-name="T18">] </text:span></text:p>
      <text:p text:style-name="P7">1 P 2, 4-5. 9-10. Lu par ...</text:p>
      <text:p text:style-name="Standard"/>
      <text:p text:style-name="Standard"><text:span text:style-name="T2">Le lecteur</text:span> :</text:p>
      <text:p text:style-name="Standard">Lecture de la première lettre de Saint Pierre apôtre</text:p>
      <text:p text:style-name="Standard"/>
      <text:p text:style-name="Standard"><text:soft-page-break/>Bien-aimés, approchez-vous du Seigneur Jésus : </text:p>
      <text:p text:style-name="Standard">il est la pierre vivante rejetée par les hommes, mais choisie et précieuse devant Dieu.</text:p>
      <text:p text:style-name="Standard">Vous aussi, comme pierres vivantes, entrez dans la construction de la demeure spirituelle, </text:p>
      <text:p text:style-name="Standard">pour devenir le sacerdoce saint et présenter des sacrifices spirituels, agréables à Dieu, par Jésus Christ.</text:p>
      <text:p text:style-name="Standard">Vous êtes une descendance choisie, un sacerdoce royal, une nation sainte, un peuple destiné au salut, </text:p>
      <text:p text:style-name="Standard">pour que vous annonciez les merveilles de celui qui vous a appelés des ténèbres à son admirable lumière.</text:p>
      <text:p text:style-name="Standard">Autrefois vous n’étiez pas un peuple, mais maintenant vous êtes le peuple de Dieu ; </text:p>
      <text:p text:style-name="Standard">vous n’aviez pas obtenu miséricorde, mais maintenant vous avez obtenu miséricorde.</text:p>
      <text:p text:style-name="Standard"/>
      <text:p text:style-name="Standard">-Parole du Seigneur</text:p>
      <text:p text:style-name="Standard"/>
      <text:p text:style-name="Standard"><text:span text:style-name="T2">L'assemblée</text:span> :</text:p>
      <text:p text:style-name="P6">Nous rendons grâce à Dieu.</text:p>
      <text:p text:style-name="Standard"/>
      <text:p text:style-name="P2">* * * * * *</text:p>
      <text:p text:style-name="Standard"/>
      <text:p text:style-name="P12"/>
      <text:p text:style-name="P13">Psaume</text:p>
      <text:p text:style-name="Standard"/>
      <text:p text:style-name="Standard">[Mettre le refrain dans le livret de la célébration est important]</text:p>
      <text:p text:style-name="Standard"/>
      <text:p text:style-name="Standard"><text:span text:style-name="T19">Ps 22</text:span><text:span text:style-name="T17">, 1-6</text:span><text:span text:style-name="T18">. Lu par ...</text:span></text:p>
      <text:p text:style-name="Standard"/>
      <text:p text:style-name="Standard">[Choisir un refrain]</text:p>
      <text:p text:style-name="Standard"><text:span text:style-name="T15">R 1 / </text:span><text:span text:style-name="T14">Le Seigneur est mon berger : rien ne saurait me manquer.</text:span></text:p>
      <text:p text:style-name="Standard"><text:span text:style-name="T15">R 2 / </text:span><text:span text:style-name="T14">Tu nous guideras aux sentiers de vie, tu nous ouvriras ta maison, Seigneur.</text:span></text:p>
      <text:p text:style-name="P6"/>
      <text:p text:style-name="Standard">Le Seigneur est mon berger : </text:p>
      <text:p text:style-name="Standard">je ne manque de rien. </text:p>
      <text:p text:style-name="Standard">Sur des prés d'herbe fraîche, </text:p>
      <text:p text:style-name="Standard">il me fait reposer. </text:p>
      <text:p text:style-name="Standard"/>
      <text:p text:style-name="Standard">Il me mène vers les eaux tranquilles</text:p>
      <text:p text:style-name="Standard">et me fait revivre ; <text:s/></text:p>
      <text:p text:style-name="Standard">il me conduit par le juste chemin </text:p>
      <text:p text:style-name="Standard">pour l'honneur de son nom.</text:p>
      <text:p text:style-name="Standard"/>
      <text:p text:style-name="Standard">Si je traverse les ravins de la mort, </text:p>
      <text:p text:style-name="Standard">je ne crains aucun mal, </text:p>
      <text:p text:style-name="Standard">car tu es avec moi : </text:p>
      <text:p text:style-name="Standard">ton bâton me guide et me rassure.</text:p>
      <text:p text:style-name="Standard"/>
      <text:p text:style-name="Standard">Tu prépares la table pour moi </text:p>
      <text:p text:style-name="Standard">devant mes ennemis ; </text:p>
      <text:p text:style-name="Standard">tu répands le parfum sur ma tête, </text:p>
      <text:p text:style-name="Standard">ma coupe est débordante.</text:p>
      <text:p text:style-name="Standard"/>
      <text:p text:style-name="Standard">Grâce et bonheur m'accompagnent </text:p>
      <text:p text:style-name="Standard">tous les jours de ma vie ; </text:p>
      <text:p text:style-name="Standard">j'habiterai la maison du Seigneur </text:p>
      <text:p text:style-name="Standard">pour la durée de mes jours.</text:p>
      <text:p text:style-name="Standard"/>
      <text:p text:style-name="P2">* * * * * *</text:p>
      <text:p text:style-name="Standard"/>
      <text:p text:style-name="Standard"><text:span text:style-name="T19">Ps 26</text:span><text:span text:style-name="T17">, 1.4. 8-9a. 13-14</text:span><text:span text:style-name="T18">. Lu par ...</text:span></text:p>
      <text:p text:style-name="Standard"/>
      <text:p text:style-name="Standard">[Choisir un refrain]</text:p>
      <text:p text:style-name="Standard"><text:span text:style-name="T15">R 1 / </text:span><text:span text:style-name="T14">Ma lumière et mon salut, c'est le Seigneur, alléluia !</text:span></text:p>
      <text:p text:style-name="Standard"><text:span text:style-name="T15">R 2 / </text:span><text:span text:style-name="T14">Réveille-toi, ô toi qui dors, relève-toi d'entre les morts, et le Christ t'illuminera.</text:span></text:p>
      <text:p text:style-name="Standard"><text:span text:style-name="T15">R 3 / </text:span><text:span text:style-name="T14">Sur les chemins de la vie, sois ma lumière, Seigneur.</text:span></text:p>
      <text:p text:style-name="Standard"/>
      <text:p text:style-name="Standard">Le Seigneur est ma lumière et mon salut ; </text:p>
      <text:p text:style-name="Standard">de qui aurais-je crainte ? </text:p>
      <text:p text:style-name="Standard">Le Seigneur est le rempart de ma vie ; </text:p>
      <text:p text:style-name="Standard">devant qui tremblerais-je ?</text:p>
      <text:p text:style-name="Standard"/>
      <text:p text:style-name="Standard">J'ai demandé une chose au Seigneur, </text:p>
      <text:p text:style-name="Standard">la seule que je cherche : </text:p>
      <text:p text:style-name="Standard"><text:soft-page-break/>habiter la maison du Seigneur </text:p>
      <text:p text:style-name="Standard">tous les jours de ma vie, </text:p>
      <text:p text:style-name="Standard">pour admirer le Seigneur dans sa beauté </text:p>
      <text:p text:style-name="Standard">et m'attacher à son temple.</text:p>
      <text:p text:style-name="Standard"/>
      <text:p text:style-name="Standard">Mon coeur m'a redit ta parole : </text:p>
      <text:p text:style-name="Standard">« Cherchez ma face. » </text:p>
      <text:p text:style-name="Standard">C'est ta face, Seigneur, que je cherche : </text:p>
      <text:p text:style-name="Standard">ne me cache pas ta face. </text:p>
      <text:p text:style-name="Standard"/>
      <text:p text:style-name="Standard">Mais j'en suis sûr, je verrai les bontés du Seigneur </text:p>
      <text:p text:style-name="Standard">sur la terre des vivants. </text:p>
      <text:p text:style-name="Standard">« Espère le Seigneur, sois fort et prends courage ; </text:p>
      <text:p text:style-name="Standard">espère le Seigneur. »</text:p>
      <text:p text:style-name="Standard"/>
      <text:p text:style-name="P2">* * * * * *</text:p>
      <text:p text:style-name="Standard"/>
      <text:p text:style-name="Standard"><text:span text:style-name="T19">Ps 33</text:span><text:span text:style-name="T17">, 2-3. 6-9</text:span><text:span text:style-name="T18">. Lu par ...</text:span></text:p>
      <text:p text:style-name="Standard"/>
      <text:p text:style-name="Standard">[Choisir un refrain]</text:p>
      <text:p text:style-name="Standard"><text:span text:style-name="T15">R 1 / </text:span><text:span text:style-name="T14">Qui regarde vers lui resplendira.</text:span></text:p>
      <text:p text:style-name="Standard"><text:span text:style-name="T15">R 2 / </text:span><text:span text:style-name="T14">Goûtez et voyez comme est bon le Seigneur.</text:span></text:p>
      <text:p text:style-name="Standard"><text:span text:style-name="T15">R 3 / </text:span><text:span text:style-name="T14">Chantez pour le Seigneur un cantique nouveau, annoncez de jour en jour les merveilles de son amour.</text:span></text:p>
      <text:p text:style-name="Standard"><text:span text:style-name="T15">R 4 / </text:span><text:span text:style-name="T14">Chantez au Seigneur un cantique nouveau, alléluia.</text:span></text:p>
      <text:p text:style-name="Standard"/>
      <text:p text:style-name="Standard">Je bénirai le Seigneur en tout temps, </text:p>
      <text:p text:style-name="Standard">sa louange sans cesse à mes lèvres.</text:p>
      <text:p text:style-name="Standard">Je me glorifierai dans le Seigneur : </text:p>
      <text:p text:style-name="Standard">que les pauvres m'entendent et soient en fête !</text:p>
      <text:p text:style-name="Standard"/>
      <text:p text:style-name="Standard">Qui regarde vers lui resplendira, </text:p>
      <text:p text:style-name="Standard">sans ombre ni trouble au visage.</text:p>
      <text:p text:style-name="Standard">Un pauvre crie ; le Seigneur entend : </text:p>
      <text:p text:style-name="Standard">il le sauve de toutes ses angoisses.</text:p>
      <text:p text:style-name="Standard"/>
      <text:p text:style-name="Standard">L'ange du Seigneur campe à l'entour </text:p>
      <text:p text:style-name="Standard">pour libérer ceux qui le craignent.</text:p>
      <text:p text:style-name="Standard">Goûtez et voyez : le Seigneur est bon ! </text:p>
      <text:p text:style-name="Standard">Heureux qui trouve en lui son refuge !</text:p>
      <text:p text:style-name="Standard"/>
      <text:p text:style-name="P2">* * * * * *</text:p>
      <text:p text:style-name="Standard"/>
      <text:p text:style-name="Standard"/>
      <text:p text:style-name="P12"/>
      <text:p text:style-name="P13">Evangile</text:p>
      <text:p text:style-name="Standard"/>
      <text:p text:style-name="Standard">[<text:span text:style-name="T14">Evangile 1 de Jésus-Christ selon saint Matthieu</text:span>]</text:p>
      <text:p text:style-name="Standard"/>
      <text:p text:style-name="Standard"><text:span text:style-name="T14">Alléluia. Alléluia.</text:span>   (Jn 14, 6)</text:p>
      <text:p text:style-name="Standard">Moi, je suis le Chemin, la Vérité et la Vie, </text:p>
      <text:p text:style-name="Standard">dit le Seigneur.</text:p>
      <text:p text:style-name="Standard">Personne ne va vers le Père sans passer par moi.</text:p>
      <text:p text:style-name="P6">Alléluia.</text:p>
      <text:p text:style-name="Standard"/>
      <text:p text:style-name="Standard">Mt 22, 35-40. Lu par le prêtre/diacre</text:p>
      <text:p text:style-name="Standard"/>
      <text:p text:style-name="Standard"><text:span text:style-name="T2">Le prêtre</text:span> :</text:p>
      <text:p text:style-name="Standard">Evangile de Jésus-Christ selon saint Matthieu</text:p>
      <text:p text:style-name="Standard"/>
      <text:p text:style-name="Standard"><text:span text:style-name="T2">L'assemblée</text:span> :</text:p>
      <text:p text:style-name="P6">Gloire à Toi Seigneur.</text:p>
      <text:p text:style-name="Standard"/>
      <text:p text:style-name="Standard"><text:span text:style-name="T2">Le prêtre</text:span> :</text:p>
      <text:p text:style-name="Standard">En ce temps-là, un docteur de la Loi, posa une question à Jésus pour le mettre à l’épreuve :</text:p>
      <text:p text:style-name="Standard">« Maître, dans la Loi, quel est le grand commandement ? »</text:p>
      <text:p text:style-name="Standard">Jésus lui répondit : « Tu aimeras le Seigneur ton Dieu de tout ton cœur, de toute ton âme et de tout ton esprit.</text:p>
      <text:p text:style-name="Standard">Voilà le grand, le premier commandement.</text:p>
      <text:p text:style-name="Standard">Et le second lui est semblable : Tu aimeras ton prochain comme toi-même.</text:p>
      <text:p text:style-name="Standard">De ces deux commandements dépend toute la Loi, ainsi que les Prophètes. »</text:p>
      <text:p text:style-name="Standard"/>
      <text:p text:style-name="Standard">-Acclamons la Parole de Dieu</text:p>
      <text:p text:style-name="Standard"/>
      <text:p text:style-name="Standard"><text:span text:style-name="T2">L'assemblée</text:span> :</text:p>
      <text:p text:style-name="P6">Louange à Toi, Seigneur Jésus.</text:p>
      <text:p text:style-name="Standard"/>
      <text:p text:style-name="P2">* * * * * *</text:p>
      <text:p text:style-name="Standard"/>
      <text:p text:style-name="Standard">[<text:span text:style-name="T14">Evangile 2 de Jésus-Christ selon saint Matthieu</text:span><text:span text:style-name="T18">]</text:span></text:p>
      <text:p text:style-name="Standard"/>
      <text:p text:style-name="Standard"><text:span text:style-name="T14">Alléluia. Alléluia.</text:span>   (Ep 4, 5-6a)</text:p>
      <text:p text:style-name="Standard">Un seul Seigneur,</text:p>
      <text:p text:style-name="Standard">une seule foi, un seul baptême,</text:p>
      <text:p text:style-name="Standard">un seul Dieu et Père de tous.</text:p>
      <text:p text:style-name="P6">Alléluia.</text:p>
      <text:p text:style-name="Standard"/>
      <text:p text:style-name="Standard">Mt 28, 18-20. Lu par le prêtre/diacre</text:p>
      <text:p text:style-name="Standard"/>
      <text:p text:style-name="Standard"><text:span text:style-name="T2">Le prêtre</text:span> :</text:p>
      <text:p text:style-name="Standard">Evangile de Jésus-Christ selon saint Matthieu</text:p>
      <text:p text:style-name="Standard"/>
      <text:p text:style-name="Standard"><text:span text:style-name="T2">L'assemblée</text:span> :</text:p>
      <text:p text:style-name="P6">Gloire à Toi Seigneur.</text:p>
      <text:p text:style-name="Standard"/>
      <text:p text:style-name="Standard"><text:span text:style-name="T2">Le prêtre</text:span> :</text:p>
      <text:p text:style-name="Standard">En ce temps-là, Jésus ressuscité s’approcha d’eux et leur adressa ces paroles : </text:p>
      <text:p text:style-name="Standard"><text:soft-page-break/>« Tout pouvoir m’a été donné au ciel et sur la terre.</text:p>
      <text:p text:style-name="Standard">Allez ! De toutes les nations faites des disciples : baptisez-les au nom du Père, et du Fils, et du Saint-Esprit,</text:p>
      <text:p text:style-name="Standard">apprenez-leur à observer tout ce que je vous ai commandé. </text:p>
      <text:p text:style-name="Standard">Et moi, je suis avec vous tous les jours jusqu’à la fin du monde. »</text:p>
      <text:p text:style-name="Standard"/>
      <text:p text:style-name="Standard">-Acclamons la Parole de Dieu</text:p>
      <text:p text:style-name="Standard"/>
      <text:p text:style-name="Standard"><text:span text:style-name="T2">L'assemblée</text:span> :</text:p>
      <text:p text:style-name="P6">Louange à Toi, Seigneur Jésus.</text:p>
      <text:p text:style-name="Standard"/>
      <text:p text:style-name="P2">* * * * * *</text:p>
      <text:p text:style-name="Standard"/>
      <text:p text:style-name="Standard">[<text:span text:style-name="T14">Evangile 1 de Jésus-Christ selon saint Marc</text:span><text:span text:style-name="T18">]</text:span></text:p>
      <text:p text:style-name="Standard"/>
      <text:p text:style-name="Standard"><text:span text:style-name="T14">Alléluia. Alléluia.</text:span>   (2 Tm 1, 10)</text:p>
      <text:p text:style-name="Standard">Notre Sauveur, le Christ Jésus, a détruit la mort ;</text:p>
      <text:p text:style-name="Standard">il a fait resplendir la vie par l'Evangile.</text:p>
      <text:p text:style-name="P6">Alléluia.</text:p>
      <text:p text:style-name="Standard"/>
      <text:p text:style-name="Standard">Mc 1, 9-11. Lu par le prêtre/diacre</text:p>
      <text:p text:style-name="Standard"/>
      <text:p text:style-name="Standard"><text:span text:style-name="T2">Le prêtre</text:span> :</text:p>
      <text:p text:style-name="Standard">Evangile de Jésus-Christ selon saint Marc</text:p>
      <text:p text:style-name="Standard"/>
      <text:p text:style-name="Standard"><text:span text:style-name="T2">L'assemblée</text:span> :</text:p>
      <text:p text:style-name="P6">Gloire à Toi Seigneur.</text:p>
      <text:p text:style-name="Standard"/>
      <text:p text:style-name="Standard"><text:span text:style-name="T2">Le prêtre</text:span> :</text:p>
      <text:p text:style-name="Standard">En ces jours-là, Jésus vint de Nazareth, ville de Galilée, et il fut baptisé par Jean dans le Jourdain.</text:p>
      <text:p text:style-name="Standard">Et aussitôt, en remontant de l’eau, il vit les cieux se déchirer et l’Esprit descendre sur lui comme une colombe.</text:p>
      <text:p text:style-name="Standard">Il y eut une voix venant des cieux : « Tu es mon Fils bien-aimé ; en toi, je trouve ma joie. »</text:p>
      <text:p text:style-name="Standard"/>
      <text:p text:style-name="Standard">-Acclamons la Parole de Dieu</text:p>
      <text:p text:style-name="Standard"/>
      <text:p text:style-name="Standard"><text:span text:style-name="T2">L'assemblée</text:span> :</text:p>
      <text:p text:style-name="P6">Louange à Toi, Seigneur Jésus.</text:p>
      <text:p text:style-name="Standard"/>
      <text:p text:style-name="P2">* * * * * *</text:p>
      <text:p text:style-name="Standard"/>
      <text:p text:style-name="Standard">[<text:span text:style-name="T14">Evangile 2 de Jésus-Christ selon saint Marc</text:span>]</text:p>
      <text:p text:style-name="Standard"/>
      <text:p text:style-name="Standard"><text:span text:style-name="T14">Alléluia. Alléluia.</text:span>   (cf. Mt 11, 25)</text:p>
      <text:p text:style-name="Standard">Tu es béni, Père,</text:p>
      <text:p text:style-name="Standard">Seigneur du ciel et de la terre,</text:p>
      <text:p text:style-name="Standard">tu as révélé aux tout-petits</text:p>
      <text:p text:style-name="Standard">les mystères du Royaume !</text:p>
      <text:p text:style-name="P6">Alléluia.</text:p>
      <text:p text:style-name="Standard"/>
      <text:p text:style-name="Standard">Mc 10, 13-16. Lu par le prêtre/diacre</text:p>
      <text:p text:style-name="Standard"/>
      <text:p text:style-name="Standard"><text:span text:style-name="T2">Le prêtre</text:span> :</text:p>
      <text:p text:style-name="Standard">Evangile de Jésus-Christ selon saint Marc</text:p>
      <text:p text:style-name="Standard"><text:soft-page-break/></text:p>
      <text:p text:style-name="Standard"><text:span text:style-name="T2">L'assemblée</text:span> :</text:p>
      <text:p text:style-name="P6">Gloire à Toi Seigneur.</text:p>
      <text:p text:style-name="Standard"/>
      <text:p text:style-name="Standard"><text:span text:style-name="T2">Le prêtre</text:span> :</text:p>
      <text:p text:style-name="Standard">En ce temps-là, des gens présentaient à Jésus des enfants pour qu’il pose la main sur eux ; </text:p>
      <text:p text:style-name="Standard">mais les disciples les écartèrent vivement.</text:p>
      <text:p text:style-name="Standard">Voyant cela, Jésus se fâcha et leur dit : </text:p>
      <text:p text:style-name="Standard">« Laissez les enfants venir à moi, ne les empêchez pas, car le royaume de Dieu est à ceux qui leur ressemblent.</text:p>
      <text:p text:style-name="Standard">Amen, je vous le dis : celui qui n’accueille pas le royaume de Dieu à la manière d’un enfant n’y entrera pas. »</text:p>
      <text:p text:style-name="Standard">Il les embrassait et les bénissait en leur imposant les mains.</text:p>
      <text:p text:style-name="Standard"/>
      <text:p text:style-name="Standard">-Acclamons la Parole de Dieu</text:p>
      <text:p text:style-name="Standard"/>
      <text:p text:style-name="Standard"><text:span text:style-name="T2">L'assemblée</text:span> :</text:p>
      <text:p text:style-name="P6">Louange à Toi, Seigneur Jésus.</text:p>
      <text:p text:style-name="Standard"/>
      <text:p text:style-name="P2">* * * * * *</text:p>
      <text:p text:style-name="Standard"/>
      <text:p text:style-name="Standard">[<text:span text:style-name="T14">Evangile 3 de Jésus-Christ selon saint Marc</text:span><text:span text:style-name="T18">]</text:span></text:p>
      <text:p text:style-name="Standard"/>
      <text:p text:style-name="Standard"><text:span text:style-name="T14">Alléluia. Alléluia.</text:span>   (1 Jn 4, 8.7)</text:p>
      <text:p text:style-name="Standard">Dieu est amour.</text:p>
      <text:p text:style-name="Standard">Celui qui aime est né de Dieu</text:p>
      <text:p text:style-name="Standard">et connaît Dieu.</text:p>
      <text:p text:style-name="P6">Alléluia.</text:p>
      <text:p text:style-name="Standard"/>
      <text:p text:style-name="Standard">Mc 12, 28b-31. Lu par le prêtre/diacre</text:p>
      <text:p text:style-name="Standard"/>
      <text:p text:style-name="Standard"><text:span text:style-name="T2">Le prêtre</text:span> :</text:p>
      <text:p text:style-name="Standard">Evangile de Jésus-Christ selon saint Marc</text:p>
      <text:p text:style-name="Standard"/>
      <text:p text:style-name="Standard"><text:span text:style-name="T2">L'assemblée</text:span> :</text:p>
      <text:p text:style-name="P6">Gloire à Toi Seigneur.</text:p>
      <text:p text:style-name="Standard"/>
      <text:p text:style-name="Standard"><text:span text:style-name="T2">Le prêtre</text:span> :</text:p>
      <text:p text:style-name="Standard">En ce temps-là, un scribe s’avança pour lui demander : « Quel est le premier de tous les commandements ? »</text:p>
      <text:p text:style-name="Standard">Jésus lui fit cette réponse : « Voici le premier : Écoute, Israël : le Seigneur notre Dieu est l’unique Seigneur. </text:p>
      <text:p text:style-name="Standard">Tu aimeras le Seigneur ton Dieu de tout ton cœur, de toute ton âme, de tout ton esprit et de toute ta force. </text:p>
      <text:p text:style-name="Standard">Et voici le second : Tu aimeras ton prochain comme toi-même. </text:p>
      <text:p text:style-name="Standard">Il n’y a pas de commandement plus grand que ceux-là. »</text:p>
      <text:p text:style-name="Standard"/>
      <text:p text:style-name="Standard">-Acclamons la Parole de Dieu</text:p>
      <text:p text:style-name="Standard"/>
      <text:p text:style-name="Standard"><text:span text:style-name="T2">L'assemblée</text:span> :</text:p>
      <text:p text:style-name="P6">Louange à Toi, Seigneur Jésus.</text:p>
      <text:p text:style-name="Standard"/>
      <text:p text:style-name="P2">* * * * * *</text:p>
      <text:p text:style-name="Standard"/>
      <text:p text:style-name="Standard">[<text:span text:style-name="T14">Evangile 4 de Jésus-Christ selon saint Marc</text:span><text:span text:style-name="T18">]</text:span></text:p>
      <text:p text:style-name="Standard"/>
      <text:p text:style-name="Standard"><text:span text:style-name="T14">Alléluia. Alléluia.</text:span>   (1 Jn 4, 8.7)</text:p>
      <text:p text:style-name="Standard"><text:soft-page-break/>Dieu est amour.</text:p>
      <text:p text:style-name="Standard">Celui qui aime est né de Dieu</text:p>
      <text:p text:style-name="Standard">et connaît Dieu.</text:p>
      <text:p text:style-name="P6">Alléluia.</text:p>
      <text:p text:style-name="Standard"/>
      <text:p text:style-name="Standard">Mc 12, 28b-34. Lu par le prêtre/diacre</text:p>
      <text:p text:style-name="Standard"/>
      <text:p text:style-name="Standard"><text:span text:style-name="T2">Le prêtre</text:span> :</text:p>
      <text:p text:style-name="Standard">Evangile de Jésus-Christ selon saint Marc</text:p>
      <text:p text:style-name="Standard"/>
      <text:p text:style-name="Standard"><text:span text:style-name="T2">L'assemblée</text:span> :</text:p>
      <text:p text:style-name="P6">Gloire à Toi Seigneur.</text:p>
      <text:p text:style-name="Standard"/>
      <text:p text:style-name="Standard"><text:span text:style-name="T2">Le prêtre</text:span> :</text:p>
      <text:p text:style-name="Standard">En ce temps-là, un scribe s’avança pour lui demander : « Quel est le premier de tous les commandements ? »</text:p>
      <text:p text:style-name="Standard">Jésus lui fit cette réponse : « Voici le premier : Écoute, Israël : le Seigneur notre Dieu est l’unique Seigneur. </text:p>
      <text:p text:style-name="Standard">Tu aimeras le Seigneur ton Dieu de tout ton cœur, de toute ton âme, de tout ton esprit et de toute ta force. </text:p>
      <text:p text:style-name="Standard">Et voici le second : Tu aimeras ton prochain comme toi-même. </text:p>
      <text:p text:style-name="Standard">Il n’y a pas de commandement plus grand que ceux-là. »</text:p>
      <text:p text:style-name="Standard">Le scribe reprit : « Fort bien, Maître, tu as dit vrai : Dieu est l’Unique et il n’y en a pas d’autre que lui.</text:p>
      <text:p text:style-name="Standard">L’aimer de tout son cœur, de toute son intelligence, de toute sa force, </text:p>
      <text:p text:style-name="Standard">et aimer son prochain comme soi-même, vaut mieux que toute offrande d’holocaustes et de sacrifices. »</text:p>
      <text:p text:style-name="Standard">Jésus, voyant qu’il avait fait une remarque judicieuse, lui dit : « Tu n’es pas loin du royaume de Dieu. » </text:p>
      <text:p text:style-name="Standard">Et personne n’osait plus l’interroger.</text:p>
      <text:p text:style-name="Standard"/>
      <text:p text:style-name="Standard">-Acclamons la Parole de Dieu</text:p>
      <text:p text:style-name="Standard"/>
      <text:p text:style-name="Standard"><text:span text:style-name="T2">L'assemblée</text:span> :</text:p>
      <text:p text:style-name="P6">Louange à Toi, Seigneur Jésus.</text:p>
      <text:p text:style-name="Standard"/>
      <text:p text:style-name="P2">* * * * * *</text:p>
      <text:p text:style-name="Standard"/>
      <text:p text:style-name="Standard">[<text:span text:style-name="T14">Evangile 1 de Jésus-Christ selon saint Jean</text:span><text:span text:style-name="T18">]</text:span></text:p>
      <text:p text:style-name="Standard"/>
      <text:p text:style-name="Standard"><text:span text:style-name="T14">Alléluia. Alléluia.</text:span>   </text:p>
      <text:p text:style-name="Standard">Viens renaître en nous, source de la vie,</text:p>
      <text:p text:style-name="Standard">viens nous rénover, Jésus, Fils de Dieu !</text:p>
      <text:p text:style-name="P6">Alléluia.</text:p>
      <text:p text:style-name="Standard"/>
      <text:p text:style-name="Standard">Jn 3, 1-6. Lu par le prêtre/diacre</text:p>
      <text:p text:style-name="Standard"/>
      <text:p text:style-name="Standard"><text:span text:style-name="T2">Le prêtre</text:span> :</text:p>
      <text:p text:style-name="Standard">Evangile de Jésus-Christ selon saint Jean</text:p>
      <text:p text:style-name="Standard"/>
      <text:p text:style-name="Standard"><text:span text:style-name="T2">L'assemblée</text:span> :</text:p>
      <text:p text:style-name="P6">Gloire à Toi Seigneur.</text:p>
      <text:p text:style-name="Standard"/>
      <text:p text:style-name="Standard"><text:span text:style-name="T2">Le prêtre</text:span> :</text:p>
      <text:p text:style-name="Standard">Il y avait un homme, un pharisien nommé Nicodème ; c’était un notable parmi les Juifs.</text:p>
      <text:p text:style-name="Standard">Il vint trouver Jésus pendant la nuit. </text:p>
      <text:p text:style-name="Standard">Il lui dit : « Rabbi, nous le savons, c’est de la part de Dieu que tu es venu comme un maître qui enseigne, </text:p>
      <text:p text:style-name="Standard">car personne ne peut accomplir les signes que toi, tu accomplis, si Dieu n’est pas avec lui. »</text:p>
      <text:p text:style-name="Standard"><text:soft-page-break/>Jésus lui répondit : </text:p>
      <text:p text:style-name="Standard">« Amen, amen, je te le dis : à moins de naître d’en haut, on ne peut voir le royaume de Dieu. »</text:p>
      <text:p text:style-name="Standard">Nicodème lui répliqua : « Comment un homme peut-il naître quand il est vieux ? </text:p>
      <text:p text:style-name="Standard">Peut-il entrer une deuxième fois dans le sein de sa mère et renaître ? »</text:p>
      <text:p text:style-name="Standard">Jésus répondit : « Amen, amen, je te le dis : personne, à moins de naître de l’eau et de l’Esprit, </text:p>
      <text:p text:style-name="Standard">ne peut entrer dans le royaume de Dieu.</text:p>
      <text:p text:style-name="Standard">Ce qui est né de la chair est chair ; ce qui est né de l’Esprit est esprit.</text:p>
      <text:p text:style-name="Standard"/>
      <text:p text:style-name="Standard">-Acclamons la Parole de Dieu</text:p>
      <text:p text:style-name="Standard"/>
      <text:p text:style-name="Standard"><text:span text:style-name="T2">L'assemblée</text:span> :</text:p>
      <text:p text:style-name="P6">Louange à Toi, Seigneur Jésus.</text:p>
      <text:p text:style-name="Standard"/>
      <text:p text:style-name="P2">* * * * * *</text:p>
      <text:p text:style-name="Standard"/>
      <text:p text:style-name="Standard">[<text:span text:style-name="T14">Evangile 2 de Jésus-Christ selon saint Jean</text:span><text:span text:style-name="T18">]</text:span></text:p>
      <text:p text:style-name="Standard"/>
      <text:p text:style-name="Standard"><text:span text:style-name="T14">Alléluia. Alléluia.</text:span>   (cf. Jn 4, 42.15)</text:p>
      <text:p text:style-name="Standard">Tu es vraiment le Sauveur du monde, Seigneur !</text:p>
      <text:p text:style-name="Standard">Donne-nous de l'eau vive,</text:p>
      <text:p text:style-name="Standard">et nous n'aurons plus soif.</text:p>
      <text:p text:style-name="P6">Alléluia.</text:p>
      <text:p text:style-name="Standard"/>
      <text:p text:style-name="Standard">Jn 4, 5-14. Lu par le prêtre/diacre</text:p>
      <text:p text:style-name="Standard"/>
      <text:p text:style-name="Standard"><text:span text:style-name="T2">Le prêtre</text:span> :</text:p>
      <text:p text:style-name="Standard">Evangile de Jésus-Christ selon saint Jean</text:p>
      <text:p text:style-name="Standard"/>
      <text:p text:style-name="Standard"><text:span text:style-name="T2">L'assemblée</text:span> :</text:p>
      <text:p text:style-name="P6">Gloire à Toi Seigneur.</text:p>
      <text:p text:style-name="Standard"/>
      <text:p text:style-name="Standard"><text:span text:style-name="T2">Le prêtre</text:span> :</text:p>
      <text:p text:style-name="Standard">En ce temps-là, </text:p>
      <text:p text:style-name="Standard">Jésus arriva à une ville de Samarie, appelée Sykar, près du terrain que Jacob avait donné à son fils Joseph.</text:p>
      <text:p text:style-name="Standard">Là se trouvait le puits de Jacob. Jésus, fatigué par la route, s’était donc assis près de la source. </text:p>
      <text:p text:style-name="Standard">C’était la sixième heure, environ midi.</text:p>
      <text:p text:style-name="Standard">Arrive une femme de Samarie, qui venait puiser de l’eau. Jésus lui dit : « Donne-moi à boire. »</text:p>
      <text:p text:style-name="Standard">– En effet, ses disciples étaient partis à la ville pour acheter des provisions.</text:p>
      <text:p text:style-name="Standard">La Samaritaine lui dit : « Comment ! Toi, un Juif, tu me demandes à boire, à moi, une Samaritaine ? » </text:p>
      <text:p text:style-name="Standard">– En effet, les Juifs ne fréquentent pas les Samaritains.</text:p>
      <text:p text:style-name="Standard">Jésus lui répondit : « Si tu savais le don de Dieu et qui est celui qui te dit : “Donne-moi à boire”, </text:p>
      <text:p text:style-name="Standard">c’est toi qui lui aurais demandé, et il t’aurait donné de l’eau vive. »</text:p>
      <text:p text:style-name="Standard">Elle lui dit : « Seigneur, tu n’as rien pour puiser, et le puits est profond. D’où as-tu donc cette eau vive ?</text:p>
      <text:p text:style-name="Standard">Serais-tu plus grand que notre père Jacob qui nous a donné ce puits, </text:p>
      <text:p text:style-name="Standard">et qui en a bu lui-même, avec ses fils et ses bêtes ? »</text:p>
      <text:p text:style-name="Standard">Jésus lui répondit : « Quiconque boit de cette eau aura de nouveau soif ;</text:p>
      <text:p text:style-name="Standard">mais celui qui boira de l’eau que moi je lui donnerai n’aura plus jamais soif ; </text:p>
      <text:p text:style-name="Standard">et l’eau que je lui donnerai deviendra en lui une source d’eau jaillissant pour la vie éternelle. »</text:p>
      <text:p text:style-name="Standard"/>
      <text:p text:style-name="Standard">-Acclamons la Parole de Dieu</text:p>
      <text:p text:style-name="Standard"/>
      <text:p text:style-name="Standard"><text:span text:style-name="T2">L'assemblée</text:span> :</text:p>
      <text:p text:style-name="P6"><text:soft-page-break/>Louange à Toi, Seigneur Jésus.</text:p>
      <text:p text:style-name="Standard"/>
      <text:p text:style-name="P2">* * * * * *</text:p>
      <text:p text:style-name="Standard"/>
      <text:p text:style-name="Standard">[<text:span text:style-name="T14">Evangile 3 de Jésus-Christ selon saint Jean</text:span><text:span text:style-name="T18">]</text:span></text:p>
      <text:p text:style-name="Standard"/>
      <text:p text:style-name="Standard"><text:span text:style-name="T14">Alléluia. Alléluia.</text:span>   (Jn 3, 16)</text:p>
      <text:p text:style-name="Standard">Dieu a tellement aimé le monde</text:p>
      <text:p text:style-name="Standard">qu'il a donné son Fils unique,</text:p>
      <text:p text:style-name="Standard">afin que ceux qui croient en lui aient la vie éternelle.</text:p>
      <text:p text:style-name="P6">Alléluia.</text:p>
      <text:p text:style-name="Standard"/>
      <text:p text:style-name="Standard">Jn 6, 44-47. Lu par le prêtre/diacre</text:p>
      <text:p text:style-name="Standard"/>
      <text:p text:style-name="Standard"><text:span text:style-name="T2">Le prêtre</text:span> :</text:p>
      <text:p text:style-name="Standard">Evangile de Jésus-Christ selon saint Jean</text:p>
      <text:p text:style-name="Standard"/>
      <text:p text:style-name="Standard"><text:span text:style-name="T2">L'assemblée</text:span> :</text:p>
      <text:p text:style-name="P6">Gloire à Toi Seigneur.</text:p>
      <text:p text:style-name="Standard"/>
      <text:p text:style-name="Standard"><text:span text:style-name="T2">Le prêtre</text:span> :</text:p>
      <text:p text:style-name="Standard">En ce temps-là, Jésus disait aux foules :</text:p>
      <text:p text:style-name="Standard">« Personne ne peut venir à moi, si le Père qui m’a envoyé ne l’attire, et moi, je le ressusciterai au dernier jour.</text:p>
      <text:p text:style-name="Standard">Il est écrit dans les prophètes : Ils seront tous instruits par Dieu lui-même. </text:p>
      <text:p text:style-name="Standard">Quiconque a entendu le Père et reçu son enseignement vient à moi.</text:p>
      <text:p text:style-name="Standard">Certes, personne n’a jamais vu le Père, sinon celui qui vient de Dieu : celui-là seul a vu le Père.</text:p>
      <text:p text:style-name="Standard">Amen, amen, je vous le dis : il a la vie éternelle, celui qui croit. »</text:p>
      <text:p text:style-name="Standard"/>
      <text:p text:style-name="Standard">-Acclamons la Parole de Dieu</text:p>
      <text:p text:style-name="Standard"/>
      <text:p text:style-name="Standard"><text:span text:style-name="T2">L'assemblée</text:span> :</text:p>
      <text:p text:style-name="P6">Louange à Toi, Seigneur Jésus.</text:p>
      <text:p text:style-name="Standard"/>
      <text:p text:style-name="P2">* * * * * *</text:p>
      <text:p text:style-name="Standard"/>
      <text:p text:style-name="Standard">[<text:span text:style-name="T14">Evangile 4 de Jésus-Christ selon saint Jean</text:span><text:span text:style-name="T18">]</text:span></text:p>
      <text:p text:style-name="Standard"/>
      <text:p text:style-name="Standard"><text:span text:style-name="T14">Alléluia. Alléluia.</text:span>   (cf. Jn 8, 12)</text:p>
      <text:p text:style-name="Standard">Moi, je suis la lumière du monde, dit le Seigneur.</text:p>
      <text:p text:style-name="Standard">Celui qui me suit aura la lumière de la vie.</text:p>
      <text:p text:style-name="P6">Alléluia.</text:p>
      <text:p text:style-name="Standard"/>
      <text:p text:style-name="Standard">Jn 7, 37b-39a. Lu par le prêtre/diacre</text:p>
      <text:p text:style-name="Standard"/>
      <text:p text:style-name="Standard"><text:span text:style-name="T2">Le prêtre</text:span> :</text:p>
      <text:p text:style-name="Standard">Evangile de Jésus-Christ selon saint Jean</text:p>
      <text:p text:style-name="Standard"/>
      <text:p text:style-name="Standard"><text:span text:style-name="T2">L'assemblée</text:span> :</text:p>
      <text:p text:style-name="P6">Gloire à Toi Seigneur.</text:p>
      <text:p text:style-name="Standard"/>
      <text:p text:style-name="Standard"><text:span text:style-name="T2">Le prêtre</text:span> :</text:p>
      <text:p text:style-name="Standard">En ce temps-là, Jésus, debout, s’écria : « Si quelqu’un a soif, qu’il vienne à moi, et qu’il boive,</text:p>
      <text:p text:style-name="Standard"><text:soft-page-break/>celui qui croit en moi ! Comme dit l’Écriture : De son cœur couleront des fleuves d’eau vive. »</text:p>
      <text:p text:style-name="Standard">En disant cela, il parlait de l’Esprit Saint qu’allaient recevoir ceux qui croiraient en lui.</text:p>
      <text:p text:style-name="Standard"/>
      <text:p text:style-name="Standard">-Acclamons la Parole de Dieu</text:p>
      <text:p text:style-name="Standard"/>
      <text:p text:style-name="Standard"><text:span text:style-name="T2">L'assemblée</text:span> :</text:p>
      <text:p text:style-name="P6">Louange à Toi, Seigneur Jésus.</text:p>
      <text:p text:style-name="Standard"/>
      <text:p text:style-name="P2">* * * * * *</text:p>
      <text:p text:style-name="Standard"/>
      <text:p text:style-name="Standard">[<text:span text:style-name="T14">Evangile 5 de Jésus-Christ selon saint Jean</text:span><text:span text:style-name="T18">]</text:span></text:p>
      <text:p text:style-name="Standard"/>
      <text:p text:style-name="Standard"><text:span text:style-name="T14">Alléluia. Alléluia.</text:span>   (cf. Jn 8, 12)</text:p>
      <text:p text:style-name="Standard">Moi, je suis la lumière du monde, dit le Seigneur.</text:p>
      <text:p text:style-name="Standard">Celui qui me suit aura la lumière de la vie.</text:p>
      <text:p text:style-name="P6">Alléluia.</text:p>
      <text:p text:style-name="Standard"/>
      <text:p text:style-name="Standard">Jn 9, 1-7. Lu par le prêtre/diacre</text:p>
      <text:p text:style-name="Standard"/>
      <text:p text:style-name="Standard"><text:span text:style-name="T2">Le prêtre</text:span> :</text:p>
      <text:p text:style-name="Standard">Evangile de Jésus-Christ selon saint Jean</text:p>
      <text:p text:style-name="Standard"/>
      <text:p text:style-name="Standard"><text:span text:style-name="T2">L'assemblée</text:span> :</text:p>
      <text:p text:style-name="P6">Gloire à Toi Seigneur.</text:p>
      <text:p text:style-name="Standard"/>
      <text:p text:style-name="Standard"><text:span text:style-name="T2">Le prêtre</text:span> :</text:p>
      <text:p text:style-name="Standard">En ce temps-là, en sortant du Temple, Jésus vit sur son passage un homme aveugle de naissance.</text:p>
      <text:p text:style-name="Standard">Ses disciples l’interrogèrent : « Rabbi, qui a péché, lui ou ses parents, pour qu’il soit né aveugle ? »</text:p>
      <text:p text:style-name="Standard">Jésus répondit : </text:p>
      <text:p text:style-name="Standard">« Ni lui, ni ses parents n’ont péché. Mais c’était pour que les œuvres de Dieu se manifestent en lui.</text:p>
      <text:p text:style-name="Standard">Il nous faut travailler aux œuvres de Celui qui m’a envoyé, tant qu’il fait jour ; </text:p>
      <text:p text:style-name="Standard">la nuit vient où personne ne pourra plus y travailler.</text:p>
      <text:p text:style-name="Standard">Aussi longtemps que je suis dans le monde, je suis la lumière du monde. »</text:p>
      <text:p text:style-name="Standard">Cela dit, il cracha à terre et, avec la salive, il fit de la boue ; puis il appliqua la boue sur les yeux de l’aveugle,</text:p>
      <text:p text:style-name="Standard">et lui dit : « Va te laver à la piscine de Siloé » – ce nom se traduit : Envoyé. </text:p>
      <text:p text:style-name="Standard">L’aveugle y alla donc, et il se lava ; quand il revint, il voyait.</text:p>
      <text:p text:style-name="Standard"/>
      <text:p text:style-name="Standard">-Acclamons la Parole de Dieu</text:p>
      <text:p text:style-name="Standard"/>
      <text:p text:style-name="Standard"><text:span text:style-name="T2">L'assemblée</text:span> :</text:p>
      <text:p text:style-name="P6">Louange à Toi, Seigneur Jésus.</text:p>
      <text:p text:style-name="Standard"/>
      <text:p text:style-name="P2">* * * * * *</text:p>
      <text:p text:style-name="Standard"/>
      <text:p text:style-name="Standard">[<text:span text:style-name="T14">Evangile 6 de Jésus-Christ selon saint Jean</text:span><text:span text:style-name="T18">]</text:span></text:p>
      <text:p text:style-name="Standard"/>
      <text:p text:style-name="Standard"><text:span text:style-name="T14">Alléluia. Alléluia.</text:span>   (Jn 15, 9b.5b)</text:p>
      <text:p text:style-name="Standard">Demeurez dans mon amour, dit le Seigneur.</text:p>
      <text:p text:style-name="Standard">Celui qui demeure en moi et en qui je demeure,</text:p>
      <text:p text:style-name="Standard">celui-là porte beaucoup de fruit.</text:p>
      <text:p text:style-name="P6">Alléluia.</text:p>
      <text:p text:style-name="Standard"/>
      <text:p text:style-name="Standard"><text:soft-page-break/>Jn 15, 1-11. Lu par le prêtre/diacre</text:p>
      <text:p text:style-name="Standard"/>
      <text:p text:style-name="Standard"><text:span text:style-name="T2">Le prêtre</text:span> :</text:p>
      <text:p text:style-name="Standard">Evangile de Jésus-Christ selon saint Jean</text:p>
      <text:p text:style-name="Standard"/>
      <text:p text:style-name="Standard"><text:span text:style-name="T2">L'assemblée</text:span> :</text:p>
      <text:p text:style-name="P6">Gloire à Toi Seigneur.</text:p>
      <text:p text:style-name="Standard"/>
      <text:p text:style-name="Standard"><text:span text:style-name="T2">Le prêtre</text:span> :</text:p>
      <text:p text:style-name="Standard">En ce temps-là, Jésus disait à ses disciples : « Moi, je suis la vraie vigne, et mon Père est le vigneron.</text:p>
      <text:p text:style-name="Standard">Tout sarment qui est en moi, mais qui ne porte pas de fruit, mon Père l’enlève ; </text:p>
      <text:p text:style-name="Standard">tout sarment qui porte du fruit, il le purifie en le taillant, pour qu’il en porte davantage.</text:p>
      <text:p text:style-name="Standard">Mais vous, déjà vous voici purifiés grâce à la parole que je vous ai dite.</text:p>
      <text:p text:style-name="Standard">Demeurez en moi, comme moi en vous. </text:p>
      <text:p text:style-name="Standard">De même que le sarment ne peut pas porter de fruit par lui-même s’il ne demeure pas sur la vigne, </text:p>
      <text:p text:style-name="Standard">de même vous non plus, si vous ne demeurez pas en moi.</text:p>
      <text:p text:style-name="Standard">Moi, je suis la vigne, et vous, les sarments. </text:p>
      <text:p text:style-name="Standard">Celui qui demeure en moi et en qui je demeure, celui-là porte beaucoup de fruit, </text:p>
      <text:p text:style-name="Standard">car, en dehors de moi, vous ne pouvez rien faire.</text:p>
      <text:p text:style-name="Standard">Si quelqu’un ne demeure pas en moi, il est, comme le sarment, jeté dehors, et il se dessèche. </text:p>
      <text:p text:style-name="Standard">Les sarments secs, on les ramasse, on les jette au feu, et ils brûlent.</text:p>
      <text:p text:style-name="Standard">Si vous demeurez en moi, et que mes paroles demeurent en vous, </text:p>
      <text:p text:style-name="Standard">demandez tout ce que vous voulez, et cela se réalisera pour vous.</text:p>
      <text:p text:style-name="Standard">Ce qui fait la gloire de mon Père, c’est que vous portiez beaucoup de fruit </text:p>
      <text:p text:style-name="Standard">et que vous soyez pour moi des disciples.</text:p>
      <text:p text:style-name="Standard">Comme le Père m’a aimé, moi aussi je vous ai aimés. Demeurez dans mon amour.</text:p>
      <text:p text:style-name="Standard">Si vous gardez mes commandements, vous demeurerez dans mon amour, </text:p>
      <text:p text:style-name="Standard">comme moi, j’ai gardé les commandements de mon Père, et je demeure dans son amour.</text:p>
      <text:p text:style-name="Standard">Je vous ai dit cela pour que ma joie soit en vous, et que votre joie soit parfaite. »</text:p>
      <text:p text:style-name="Standard"/>
      <text:p text:style-name="Standard">-Acclamons la Parole de Dieu</text:p>
      <text:p text:style-name="Standard"/>
      <text:p text:style-name="Standard"><text:span text:style-name="T2">L'assemblée</text:span> :</text:p>
      <text:p text:style-name="P6">Louange à Toi, Seigneur Jésus.</text:p>
      <text:p text:style-name="Standard"/>
      <text:p text:style-name="P2">* * * * * *</text:p>
      <text:p text:style-name="Standard"/>
      <text:p text:style-name="Standard">[<text:span text:style-name="T14">Evangile 7 de Jésus-Christ selon saint Jean</text:span><text:span text:style-name="T18">]</text:span></text:p>
      <text:p text:style-name="Standard"/>
      <text:p text:style-name="Standard"><text:span text:style-name="T14">Alléluia. Alléluia.</text:span>   (2 Tm 1, 10)</text:p>
      <text:p text:style-name="Standard">Notre Sauveur, le Christ Jésus, a détruit la mort ;</text:p>
      <text:p text:style-name="Standard">il a fait resplendir la vie par l'Evangile.</text:p>
      <text:p text:style-name="P6">Alléluia.</text:p>
      <text:p text:style-name="Standard"/>
      <text:p text:style-name="Standard">Jn 19, 31-35. Lu par le prêtre/diacre</text:p>
      <text:p text:style-name="Standard"/>
      <text:p text:style-name="Standard"><text:span text:style-name="T2">Le prêtre</text:span> :</text:p>
      <text:p text:style-name="Standard">Evangile de Jésus-Christ selon saint Jean</text:p>
      <text:p text:style-name="Standard"/>
      <text:p text:style-name="Standard"><text:span text:style-name="T2">L'assemblée</text:span> :</text:p>
      <text:p text:style-name="P6">Gloire à Toi Seigneur.</text:p>
      <text:p text:style-name="Standard"/>
      <text:p text:style-name="Standard"><text:soft-page-break/><text:span text:style-name="T2">Le prêtre</text:span> :</text:p>
      <text:p text:style-name="Standard">Jésus venait de mourir.</text:p>
      <text:p text:style-name="Standard">Comme c’était le jour de la Préparation (c’est-à-dire le vendredi), </text:p>
      <text:p text:style-name="Standard">il ne fallait pas laisser les corps en croix durant le sabbat, </text:p>
      <text:p text:style-name="Standard">d’autant plus que ce sabbat était le grand jour de la Pâque. </text:p>
      <text:p text:style-name="Standard">Aussi les Juifs demandèrent à Pilate qu’on enlève les corps après leur avoir brisé les jambes.</text:p>
      <text:p text:style-name="Standard">Les soldats allèrent donc briser les jambes du premier, puis de l’autre homme crucifié avec Jésus.</text:p>
      <text:p text:style-name="Standard">Quand ils arrivèrent à Jésus, voyant qu’il était déjà mort, ils ne lui brisèrent pas les jambes,</text:p>
      <text:p text:style-name="Standard">mais un des soldats avec sa lance lui perça le côté ; et aussitôt, il en sortit du sang et de l’eau.</text:p>
      <text:p text:style-name="Standard">Celui qui a vu rend témoignage, et son témoignage est véridique ; </text:p>
      <text:p text:style-name="Standard">et celui-là sait qu’il dit vrai afin que vous aussi, vous croyiez.</text:p>
      <text:p text:style-name="Standard"/>
      <text:p text:style-name="Standard">-Acclamons la Parole de Dieu</text:p>
      <text:p text:style-name="Standard"/>
      <text:p text:style-name="Standard"><text:span text:style-name="T2">L'assemblée</text:span> :</text:p>
      <text:p text:style-name="P6">Louange à Toi, Seigneur Jésus.</text:p>
      <text:p text:style-name="Standard"/>
      <text:p text:style-name="Standard"/>
      <text:p text:style-name="P12"/>
      <text:p text:style-name="P13">Homélie</text:p>
      <text:p text:style-name="Standard"/>
      <text:p text:style-name="P13">Prière commune de l'assemblée</text:p>
      <text:p text:style-name="Standard"/>
      <text:p text:style-name="Standard">[Choisir un refrain]</text:p>
      <text:p text:style-name="Standard">[Mettre le refrain dans le livret de la célébration est important]</text:p>
      <text:p text:style-name="P6"/>
      <text:p text:style-name="Standard"><text:span text:style-name="T15">R 1 / </text:span><text:span text:style-name="T14">Pause en silence.</text:span></text:p>
      <text:p text:style-name="Standard"><text:span text:style-name="T15">R 2 / </text:span><text:span text:style-name="T14">Seigneur, écoute-nous, Seigneur, exauce-nous.</text:span></text:p>
      <text:p text:style-name="Standard"><text:span text:style-name="T15">R 3 / </text:span><text:span text:style-name="T14">Autre ... </text:span><text:span text:style-name="T15">(Voir avec le prêtre/diacre)</text:span></text:p>
      <text:p text:style-name="Standard"/>
      <text:p text:style-name="Standard">[Si vous avez des intentions de prière particulières (défunts proches, malades ou autre), parlez-en avec le prêtre/diacre.]</text:p>
      <text:p text:style-name="Standard"/>
      <text:p text:style-name="P13">Invocation des saints</text:p>
      <text:p text:style-name="Standard"><text:span text:style-name="T2">Le prêtre</text:span> :</text:p>
      <text:p text:style-name="Standard">Sainte Marie, Mère de Dieu,</text:p>
      <text:p text:style-name="Standard"/>
      <text:p text:style-name="Standard"><text:span text:style-name="T2">L'assemblée</text:span> :</text:p>
      <text:p text:style-name="P6">priez pour nous.</text:p>
      <text:p text:style-name="Standard"/>
      <text:p text:style-name="Standard"><text:span text:style-name="T2">Le prêtre</text:span> :</text:p>
      <text:p text:style-name="Standard">Saint Michel et tous les anges de Dieu,</text:p>
      <text:p text:style-name="Standard"/>
      <text:p text:style-name="Standard"><text:span text:style-name="T2">L'assemblée</text:span> :</text:p>
      <text:p text:style-name="P6">priez pour nous.</text:p>
      <text:p text:style-name="Standard"/>
      <text:p text:style-name="Standard"><text:span text:style-name="T2">Le prêtre</text:span> :</text:p>
      <text:p text:style-name="Standard">Saint Jean-Baptiste,</text:p>
      <text:p text:style-name="Standard"/>
      <text:p text:style-name="Standard"><text:span text:style-name="T2">L'assemblée</text:span> :</text:p>
      <text:p text:style-name="P6">priez pour nous.</text:p>
      <text:p text:style-name="Standard"/>
      <text:p text:style-name="Standard"><text:span text:style-name="T2">Le prêtre</text:span> :</text:p>
      <text:p text:style-name="Standard">Saint Joseph,</text:p>
      <text:p text:style-name="Standard"/>
      <text:p text:style-name="Standard"><text:span text:style-name="T2">L'assemblée</text:span> :</text:p>
      <text:p text:style-name="P6">priez pour nous.</text:p>
      <text:p text:style-name="Standard"/>
      <text:p text:style-name="Standard"><text:span text:style-name="T2">Le prêtre</text:span> :</text:p>
      <text:p text:style-name="Standard">Saint Pierre et saint Paul,</text:p>
      <text:p text:style-name="Standard"/>
      <text:p text:style-name="Standard"><text:span text:style-name="T2">L'assemblée</text:span> :</text:p>
      <text:p text:style-name="P6">priez pour nous.</text:p>
      <text:p text:style-name="Standard"/>
      <text:p text:style-name="Standard"><text:span text:style-name="T2">Le prêtre</text:span> :</text:p>
      <text:p text:style-name="Standard">Tous les apôtres du Seigneur,</text:p>
      <text:p text:style-name="Standard"/>
      <text:p text:style-name="Standard"><text:span text:style-name="T2">L'assemblée</text:span> :</text:p>
      <text:p text:style-name="P6">priez pour nous.</text:p>
      <text:p text:style-name="Standard"/>
      <text:p text:style-name="Standard"><text:soft-page-break/>[Indiquez les saints patrons que vous souhaiteriez ajouter. Consultez le site </text:p>
      <text:p text:style-name="P2">http://nominis.cef.fr/</text:p>
      <text:p text:style-name="Standard">pour vérifier l'existence et les noms des saints patrons.]</text:p>
      <text:p text:style-name="Standard"/>
      <text:p text:style-name="Standard"><text:span text:style-name="T2">Le prêtre</text:span> :</text:p>
      <text:p text:style-name="Standard">Vous tous, saints et saintes de Dieu,</text:p>
      <text:p text:style-name="Standard"/>
      <text:p text:style-name="Standard"><text:span text:style-name="T2">L'assemblée</text:span> :</text:p>
      <text:p text:style-name="P6">priez pour nous.</text:p>
      <text:p text:style-name="Standard"/>
      <text:p text:style-name="P22">Prière d'exorcisme et de délivrance</text:p>
      <text:p text:style-name="Standard"/>
      <text:p text:style-name="Standard">[Exemple]</text:p>
      <text:p text:style-name="Standard"><text:span text:style-name="T2">Le prêtre</text:span> :</text:p>
      <text:p text:style-name="Standard">Dieu éternel et tout-puissant, tu as envoyé ton Fils dans le monde pour nous libérer du pouvoir de Satan, l’esprit du mal, et pour que l’homme, arraché aux ténèbres, soit introduit dans ton Royaume de lumière.</text:p>
      <text:p text:style-name="Standard">Nous te supplions pour ces petits enfants : qu’ils soient rachetés du péché originel, qu’ils resplendissent de ta présence, et que l’Esprit Saint habite en eux.</text:p>
      <text:p text:style-name="Standard">Par Jésus, le Christ, notre Seigneur.</text:p>
      <text:p text:style-name="Standard"/>
      <text:p text:style-name="P5">(Extrait du Credo du peuple de Dieu prononcé solennellement par Saint Paul VI le 30 juin 1968 :</text:p>
      <text:p text:style-name="Standard"><text:span text:style-name="T11">« </text:span><text:span text:style-name="T12">Nous croyons qu’en Adam tous ont péché</text:span><text:span text:style-name="T11">, ce qui signifie que la faute originelle commise par lui a fait tomber la nature humaine, commune à tous les hommes, dans un état où elle porte les conséquences de cette faute et qui n’est pas celui où elle se trouvait d’abord dans nos premiers parents, constitués dans la sainteté et la justice, et où l’homme ne connaissait ni le mal ni la mort. C’est la nature humaine ainsi tombée, dépouillée de la grâce qui la revêtait, blessée dans ses propres forces naturelles et soumise à l’empire de la mort, qui est transmise à tous les hommes et c’est en ce sens que </text:span><text:span text:style-name="T12">chaque homme naît dans le péché</text:span><text:span text:style-name="T11">. Nous professons donc, avec le Concile de Trente, que le péché originel est transmis avec la nature humaine, «non par imitation, mais par propagation», et qu’il est ainsi «propre à chacun».</text:span></text:p>
      <text:p text:style-name="P5"/>
      <text:p text:style-name="P5">Nous croyons que Notre-Seigneur Jésus-Christ, par le sacrifice de la croix, nous a rachetés du péché originel et de tous les péchés personnels commis par chacun de nous, en sorte que, selon la parole de l’Apôtre, «là où le péché avait abondé, la grâce a surabondé».</text:p>
      <text:p text:style-name="P5"/>
      <text:p text:style-name="Standard"><text:span text:style-name="T12">Nous croyons à un seul baptême</text:span><text:span text:style-name="T11"> institué par Notre-Seigneur Jésus-Christ </text:span><text:span text:style-name="T12">pour la rémission des péchés</text:span><text:span text:style-name="T11">. Le baptême doit être administré même aux petits enfants qui n’ont pu encore se rendre coupables d’aucun péché personnel, afin que, nés privés de la grâce surnaturelle, ils renaissent «de l’eau et de l’Esprit-Saint» à la vie divine dans le Christ Jésus. »)</text:span></text:p>
      <text:p text:style-name="Standard"/>
      <text:p text:style-name="Standard"><text:span text:style-name="T2">L’assemblée</text:span> :</text:p>
      <text:p text:style-name="P6">Amen.</text:p>
      <text:p text:style-name="Standard"/>
      <text:p text:style-name="Standard"><text:span text:style-name="T2">Le prêtre</text:span> :</text:p>
      <text:p text:style-name="Standard">Que la force du Christ vous fortifie, lui qui est le Sauveur et qui vit pour les siècles des siècles.</text:p>
      <text:p text:style-name="Standard"/>
      <text:p text:style-name="Standard"><text:span text:style-name="T2">L’assemblée</text:span> :</text:p>
      <text:p text:style-name="P6">Amen.</text:p>
      <text:p text:style-name="Standard"/>
      <text:p text:style-name="Standard"><text:s text:c="6"/><text:span text:style-name="T3">Au baptistère</text:span></text:p>
      <text:p text:style-name="Standard"/>
      <text:p text:style-name="P13">Bénédiction et invocation sur l'eau</text:p>
      <text:p text:style-name="Standard"/>
      <text:p text:style-name="Standard"><text:soft-page-break/>[Exemple de dialogue]</text:p>
      <text:p text:style-name="Standard"><text:span text:style-name="T2">Le prêtre</text:span> :</text:p>
      <text:p text:style-name="Standard">Père infiniment bon, tu as fait jaillir en nous la vie nouvelle des enfants de Dieu au jour de notre baptême. </text:p>
      <text:p text:style-name="Standard"/>
      <text:p text:style-name="Standard"><text:span text:style-name="T2">L’assemblée</text:span> :</text:p>
      <text:p text:style-name="P6">Béni sois-tu, Seigneur !</text:p>
      <text:p text:style-name="Standard"/>
      <text:p text:style-name="Standard"><text:span text:style-name="T2">Le prêtre</text:span> :</text:p>
      <text:p text:style-name="Standard">Tu rassembles en ton Fils Jésus-Christ tous ceux qui seront baptisés dans l’eau et l’Esprit Saint, pour qu’ils deviennent un seul peuple.</text:p>
      <text:p text:style-name="Standard"/>
      <text:p text:style-name="Standard"><text:span text:style-name="T2">L’assemblée</text:span> :</text:p>
      <text:p text:style-name="P6">Béni sois-tu, Seigneur !</text:p>
      <text:p text:style-name="Standard"/>
      <text:p text:style-name="Standard"><text:span text:style-name="T2">Le prêtre</text:span> :</text:p>
      <text:p text:style-name="Standard">Tu répands ton Esprit d’amour dans nos cœurs, pour nous rendre libres et nous faire goûter la paix de ton Royaume.</text:p>
      <text:p text:style-name="Standard"/>
      <text:p text:style-name="Standard"><text:span text:style-name="T2">L’assemblée</text:span> :</text:p>
      <text:p text:style-name="P6">Béni sois-tu, Seigneur !</text:p>
      <text:p text:style-name="Standard"/>
      <text:p text:style-name="Standard"><text:span text:style-name="T2">Le prêtre</text:span> :</text:p>
      <text:p text:style-name="Standard">Tu choisis les baptisés pour annoncer parmi toutes les nations l’Evangile du Christ.</text:p>
      <text:p text:style-name="Standard"/>
      <text:p text:style-name="Standard"><text:span text:style-name="T2">L’assemblée</text:span> :</text:p>
      <text:p text:style-name="P6">Béni sois-tu, Seigneur !</text:p>
      <text:p text:style-name="Standard"/>
      <text:p text:style-name="Standard"><text:span text:style-name="T2">Le prêtre</text:span> :</text:p>
      <text:p text:style-name="Standard">Père, c’est toi qui appelles N. et N. (ces enfants), aujourd'hui présentés au baptême dans la foi de l’Eglise.</text:p>
      <text:p text:style-name="Standard"/>
      <text:p text:style-name="Standard"><text:span text:style-name="T2">L’assemblée</text:span> :</text:p>
      <text:p text:style-name="P6">Béni sois-tu, Seigneur !</text:p>
      <text:p text:style-name="Standard"/>
      <text:p text:style-name="Standard"><text:span text:style-name="T2">Le prêtre</text:span> :</text:p>
      <text:p text:style-name="Standard">Daigne maintenant bénir cette eau où ils vont renaître de l’Esprit Saint pour vivre de la vie éternelle.</text:p>
      <text:p text:style-name="Standard">Par Jésus, le Christ, notre Seigneur.</text:p>
      <text:p text:style-name="Standard"/>
      <text:p text:style-name="Standard"><text:span text:style-name="T2">L’assemblée</text:span> :</text:p>
      <text:p text:style-name="P6">Amen.</text:p>
      <text:p text:style-name="Standard"/>
      <text:p text:style-name="P13">Renonciation à Satan et profession de foi</text:p>
      <text:p text:style-name="Standard"/>
      <text:p text:style-name="Standard"><text:span text:style-name="T2">Le prêtre s’adresse aux parents, parrains et marraines</text:span> :</text:p>
      <text:p text:style-name="Standard">Maintenant, je m’adresse à vous parents, parrains et marraines. Par le sacrement de baptême, les enfants que vous présentez vont recevoir de l’amour de Dieu une vie nouvelle : ils vont naître de l’eau et de l’Esprit-Saint.</text:p>
      <text:p text:style-name="Standard">Cette vie de Dieu rencontrera bien des obstacles. Pour lutter contre le péché, pour grandir dans la foi, ils auront besoin de vous. </text:p>
      <text:p text:style-name="Standard">Si donc vous êtes conduits par la foi et si vous prenez la responsabilité de les aider, je vous invite aujourd’hui, en vous rappelant votre baptême, à renoncer au péché et à proclamer la foi en Jésus-Christ, la foi de l’Eglise, dans laquelle tout enfant est baptisé.</text:p>
      <text:p text:style-name="Standard"/>
      <text:p text:style-name="Standard">[Exemple de renonciation]</text:p>
      <text:p text:style-name="Standard"><text:soft-page-break/><text:span text:style-name="T2">Le prêtre</text:span> :</text:p>
      <text:p text:style-name="Standard">Renoncez-vous à Satan ?</text:p>
      <text:p text:style-name="Standard"/>
      <text:p text:style-name="Standard"><text:span text:style-name="T2">Les parents et parrains</text:span> :</text:p>
      <text:p text:style-name="P6">Je renonce.</text:p>
      <text:p text:style-name="Standard"/>
      <text:p text:style-name="Standard"><text:span text:style-name="T2">Le prêtre</text:span> :</text:p>
      <text:p text:style-name="Standard">Renoncez-vous à toutes ses œuvres ?</text:p>
      <text:p text:style-name="Standard"/>
      <text:p text:style-name="Standard"><text:span text:style-name="T2">Les parents et parrains</text:span> :</text:p>
      <text:p text:style-name="P6">Je renonce.</text:p>
      <text:p text:style-name="Standard"/>
      <text:p text:style-name="Standard"><text:span text:style-name="T2">Le prêtre</text:span> :</text:p>
      <text:p text:style-name="Standard">Renoncez-vous à toutes ses séductions ?</text:p>
      <text:p text:style-name="Standard"/>
      <text:p text:style-name="Standard"><text:span text:style-name="T2">Les parents et parrains</text:span> :</text:p>
      <text:p text:style-name="P6">Je renonce.</text:p>
      <text:p text:style-name="Standard"/>
      <text:p text:style-name="Standard"><text:span text:style-name="T2">Le prêtre</text:span> :</text:p>
      <text:p text:style-name="Standard">Croyez-vous en Dieu, le Père tout puissant, créateur du ciel et de la terre ?</text:p>
      <text:p text:style-name="Standard"/>
      <text:p text:style-name="P5">(Extrait du Credo du peuple de Dieu prononcé solennellement par Saint Paul VI le 30 juin 1968 :</text:p>
      <text:p text:style-name="Standard"><text:span text:style-name="T11">« </text:span><text:span text:style-name="T12">Nous croyons en un seul Dieu</text:span><text:span text:style-name="T11">, Père, Fils et Saint-Esprit, Créateur des choses visibles comme ce monde où s’écoule notre vie passagère, des choses invisibles comme les purs esprits qu’on nomme aussi les anges, et Créateur en chaque homme de son âme spirituelle et immortelle.)</text:span></text:p>
      <text:p text:style-name="Standard"/>
      <text:p text:style-name="Standard"><text:span text:style-name="T2">Les parents et parrains</text:span> :</text:p>
      <text:p text:style-name="P6">Je crois.</text:p>
      <text:p text:style-name="Standard"/>
      <text:p text:style-name="Standard"><text:span text:style-name="T2">Le prêtre</text:span> :</text:p>
      <text:p text:style-name="Standard">Croyez-vous en Jésus-Christ, son Fils unique, notre Seigneur, qui est née de la Vierge Marie, a souffert la passion, a été enseveli, est ressuscité d’entre les morts, et qui est assis à la droite du Père ?</text:p>
      <text:p text:style-name="Standard"/>
      <text:p text:style-name="Standard"><text:span text:style-name="T2">Les parents et parrains</text:span> :</text:p>
      <text:p text:style-name="P6">Je crois.</text:p>
      <text:p text:style-name="Standard"/>
      <text:p text:style-name="Standard"><text:span text:style-name="T2">Le prêtre</text:span> :</text:p>
      <text:p text:style-name="Standard">Croyez-vous en l’Esprit-Saint, à la sainte Eglise catholique, à la communion des saints, au pardon des péchés, à la résurrection de la chair, et à la vie éternelle ?</text:p>
      <text:p text:style-name="Standard"/>
      <text:p text:style-name="Standard"><text:span text:style-name="T2">Les parents et parrains</text:span> :</text:p>
      <text:p text:style-name="P6">Je crois.</text:p>
      <text:p text:style-name="Standard"/>
      <text:p text:style-name="Standard"><text:span text:style-name="T2">Le prêtre</text:span> :</text:p>
      <text:p text:style-name="Standard">Telle est notre foi.</text:p>
      <text:p text:style-name="Standard">Telle est la foi de l’Eglise que nous sommes fiers de proclamer dans le Christ Jésus, notre Seigneur.</text:p>
      <text:p text:style-name="Standard"/>
      <text:p text:style-name="Standard"><text:span text:style-name="T2">L’assemblée</text:span> :</text:p>
      <text:p text:style-name="P6">Amen.</text:p>
      <text:p text:style-name="Standard"/>
      <text:p text:style-name="P13">Baptême </text:p>
      <text:p text:style-name="Standard"/>
      <text:p text:style-name="Standard"><text:soft-page-break/><text:span text:style-name="T2">Le prêtre</text:span> :</text:p>
      <text:p text:style-name="Standard">Voulez-vous que N. soit baptisé dans cette foi de l’Eglise que tous ensemble nous venons d’exprimer ?</text:p>
      <text:p text:style-name="Standard"/>
      <text:p text:style-name="Standard"><text:span text:style-name="T2">Les parents et parrains</text:span> :</text:p>
      <text:p text:style-name="P6">Oui nous le voulons.</text:p>
      <text:p text:style-name="Standard"/>
      <text:p text:style-name="Standard">(Il revient normalement à la mère (ou au père) de recevoir l'enfant lorsqu'il sort de l'eau, ou de le tenir au-dessus de la cuve baptismale si le baptême ne se fait pas par immersion.)</text:p>
      <text:p text:style-name="Standard"/>
      <text:p text:style-name="Standard"><text:span text:style-name="T2">Le prêtre</text:span> :</text:p>
      <text:p text:style-name="Standard">N., je te baptise au nom du Père, et du Fils, et du Saint-Esprit.</text:p>
      <text:p text:style-name="Standard"/>
      <text:p text:style-name="P13">Onction avec le Saint-Chrême</text:p>
      <text:p text:style-name="Standard"/>
      <text:p text:style-name="Standard"><text:span text:style-name="T2">Le prêtre</text:span> :</text:p>
      <text:p text:style-name="Standard">N. et N., vous êtes maintenant baptisés :</text:p>
      <text:p text:style-name="Standard">Le Dieu tout puissant, Père de Jésus, le Christ, notre Seigneur, vous a libérés du péché et vous a fait renaître de l’eau et de l’Esprit-Saint. Désormais, vous faites partie de son peuple, vous êtes membres du Corps du Christ et vous participez à sa dignité de prêtre, de prophète et de roi.</text:p>
      <text:p text:style-name="Standard">Dieu vous marque de l’huile du salut afin que vous demeuriez dans le Christ pour la vie éternelle.</text:p>
      <text:p text:style-name="Standard"/>
      <text:p text:style-name="Standard"><text:span text:style-name="T2">L’assemblée</text:span> :</text:p>
      <text:p text:style-name="P6">Amen.</text:p>
      <text:p text:style-name="Standard"/>
      <text:p text:style-name="Standard"><text:span text:style-name="T3">Remise du vêtement blanc</text:span><text:span text:style-name="T18"> (On revêt l'enfant d'un vêtement blanc : robe de baptême, gilet, écharpe...)</text:span></text:p>
      <text:p text:style-name="Standard"/>
      <text:p text:style-name="Standard"><text:span text:style-name="T2">Le prêtre</text:span> :</text:p>
      <text:p text:style-name="Standard">N. et N., vous êtes une création nouvelle dans le Christ : vous avez revêtu le Christ ; ce vêtement blanc en est le signe. Que vos parents et amis vous aident, par leur parole et leur exemple, à garder intacte la dignité des fils de Dieu, pour la vie éternelle.</text:p>
      <text:p text:style-name="Standard"/>
      <text:p text:style-name="Standard"><text:span text:style-name="T2">L’assemblée</text:span> :</text:p>
      <text:p text:style-name="P6">Amen.</text:p>
      <text:p text:style-name="Standard"/>
      <text:p text:style-name="P13">Remise du cierge allumé</text:p>
      <text:p text:style-name="Standard"/>
      <text:p text:style-name="Standard"><text:span text:style-name="T2">Le prêtre</text:span> :</text:p>
      <text:p text:style-name="Standard">Recevez la lumière du Christ.</text:p>
      <text:p text:style-name="Standard">C’est à vous, parents, parrains et marraines que cette lumière est confiée. Veillez à l’entretenir : que ces enfants, illuminés par le Christ, avancent dans la vie en enfants de lumière et demeurent fidèles à la foi de leur baptême.</text:p>
      <text:p text:style-name="Standard">Ainsi, quand le Seigneur viendra, ils pourront aller à sa rencontre dans son Royaume, avec tous les saints du ciel.</text:p>
      <text:p text:style-name="Standard"/>
      <text:p text:style-name="Standard">(Chant ou musique d'acclamation. Facultatif)</text:p>
      <text:p text:style-name="Standard"/>
      <text:p text:style-name="Standard"><text:s text:c="6"/><text:span text:style-name="T3">A l'autel</text:span></text:p>
      <text:p text:style-name="Standard"/>
      <text:p text:style-name="Standard"><text:span text:style-name="T3">La prière du Seigneur</text:span> </text:p>
      <text:p text:style-name="Standard"/>
      <text:p text:style-name="Standard"><text:span text:style-name="T11">(Compendium du CEC 579 </text:span><text:span text:style-name="T12">Le Notre Père est le « résumé de tout l’Évangile »</text:span><text:span text:style-name="T11"> (Tertullien), </text:span><text:span text:style-name="T12">« la plus parfaite des prières »</text:span><text:span text:style-name="T11"> (saint <text:s/>Thomas d’Aquin). Placé au centre du Sermon sur la Montagne (Mt 5-7), il reprend sous </text:span><text:soft-page-break/><text:span text:style-name="T11">forme de prière le contenu essentiel de l’Évangile.)</text:span></text:p>
      <text:p text:style-name="Standard"/>
      <text:p text:style-name="Standard"><text:span text:style-name="T2">Le prêtre et l'assemblée</text:span> :</text:p>
      <text:p text:style-name="P20">Notre Père qui es aux cieux,</text:p>
      <text:p text:style-name="P20">que ton nom soit sanctifié,</text:p>
      <text:p text:style-name="P20">que ton règne vienne,</text:p>
      <text:p text:style-name="P20">que ta volonté soit faite sur la terre comme au ciel.</text:p>
      <text:p text:style-name="P20">Donne-nous aujourd’hui notre pain de ce jour.</text:p>
      <text:p text:style-name="P20">Pardonne-nous nos offenses,</text:p>
      <text:p text:style-name="P20">comme nous pardonnons aussi à ceux qui nous ont offensés.</text:p>
      <text:p text:style-name="P20">Et ne nous laisse pas entrer en tentation,</text:p>
      <text:p text:style-name="P20">mais délivre-nous du Mal.</text:p>
      <text:p text:style-name="P20">Car c'est à toi qu'appartiennent</text:p>
      <text:p text:style-name="P20">le règne, la puissance et la gloire</text:p>
      <text:p text:style-name="P20">pour les siècles des siècles.</text:p>
      <text:p text:style-name="P2">(La mettre si cela convient)</text:p>
      <text:p text:style-name="Standard"/>
      <text:p text:style-name="P13">Bénédiction finale</text:p>
      <text:p text:style-name="Standard"/>
      <text:p text:style-name="P13">Envoi</text:p>
      <text:p text:style-name="Standard"/>
      <text:p text:style-name="Standard"><text:span text:style-name="T2">Le prêtre</text:span> :</text:p>
      <text:p text:style-name="Standard">Allez dans la paix du Christ.</text:p>
      <text:p text:style-name="Standard"/>
      <text:p text:style-name="Standard"><text:span text:style-name="T2">L'assemblée</text:span> :</text:p>
      <text:p text:style-name="P6">Nous rendons grâce à Dieu.</text:p>
      <text:p text:style-name="Standard"/>
      <text:p text:style-name="Standard"><text:s text:c="6"/><text:span text:style-name="T3">Chant ou prière à la Vierge Marie ou Je vous salue Marie</text:span> … <text:s text:c="2"/>(facultatif)</text:p>
      <text:p text:style-name="Standard"/>
      <text:p text:style-name="Standard">[Exemple]</text:p>
      <text:p text:style-name="Standard"><text:span text:style-name="T2">Le prêtre et l'assemblée</text:span> :</text:p>
      <text:p text:style-name="P20">Je vous salue, Marie,</text:p>
      <text:p text:style-name="P20">pleine de grâce,</text:p>
      <text:p text:style-name="P20">le Seigneur est avec vous.</text:p>
      <text:p text:style-name="P20">Vous êtes bénie entre toutes les femmes</text:p>
      <text:p text:style-name="P20">et Jésus, le fruit de vos entrailles, est béni.</text:p>
      <text:p text:style-name="P20">Sainte Marie,</text:p>
      <text:p text:style-name="P20">Mère de Dieu,</text:p>
      <text:p text:style-name="P20">priez pour nous,</text:p>
      <text:p text:style-name="P20">pauvres pécheurs,</text:p>
      <text:p text:style-name="P20">maintenant et à l’heure de notre mort.</text:p>
      <text:p text:style-name="P20">Amen.</text:p>
      <text:p text:style-name="P2">(La mettre si cela convient)</text:p>
      <text:p text:style-name="Standard"/>
      <text:p text:style-name="Standard"><text:s text:c="6"/><text:span text:style-name="T3">Signature des registres</text:span><text:span text:style-name="T18"> </text:span></text:p>
      <text:p text:style-name="P7"/>
      <text:p text:style-name="P7">Quête. Faite par ... </text:p>
      <text:p text:style-name="P7"/>
      <text:p text:style-name="P7">(Chant ou musique. Facultatif)</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9.001cm" style:type="center"/>
          <style:tab-stop style:position="18.002cm" style:type="right"/>
        </style:tab-stops>
      </style:paragraph-properties>
    </style:style>
    <style:style style:name="MT1" style:family="text">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7275"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25cm" fo:margin-left="0cm" fo:margin-right="0cm" fo:margin-top="0.325cm" style:dynamic-spacing="true"/>
      </style:footer-style>
    </style:page-layout>
  </office:automatic-styles>
  <office:master-styles>
    <style:master-page style:name="Standard" style:page-layout-name="Mpm1">
      <style:footer>
        <text:p text:style-name="MP1"><text:span text:style-name="MT1">file6421a5bc1cf881a32bb17450498240.odt <text:s text:c="5"/>- <text:s text:c="5"/></text:span><text:page-number text:select-page="current">25</text:page-number><text:span text:style-name="MT1"> / </text:span><text:page-count>25</text:page-count><text:span text:style-name="MT1"> <text:s text:c="5"/>- <text:s text:c="5"/>26/3/20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document-statistic meta:table-count="0" meta:image-count="0" meta:object-count="0" meta:page-count="25" meta:paragraph-count="803" meta:word-count="7376" meta:character-count="39703"/>
  </office:meta>
</office:document-meta>
</file>